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merduinenpad nabij nummer 3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ramerduinenpad nabij nummer 3: aanleggen nieuwe toegangsweg <text:span text:style-name="nadrukcur">24-07-2026</text:span></text:p>
            <text:p text:style-name="common-al">Activiteit: uitweg maken, hebben of veranderen of het gebruik daarvan veranderen 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428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8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8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Bramerduinenpad nabij nummer 3 in Nes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288</meta:user-defined>
    <meta:user-defined meta:name="OVERHEIDop.GmbID/DC.identifier">gmb-2026-364288</meta:user-defined>
    <meta:user-defined meta:name="OVERHEIDop.versieInformatie"/>
  </office:meta>
</office:document-meta>
</file>