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kappen van 2 berken aan Julianalaan 3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STELLEN AANVRAAG</text:span>
          </text:p>
            <text:p text:style-name="common-al">Burgemeester en wethouders van de gemeente Aa en Hunze maken bekend dat zij de onderstaande aanvraag omgevingsvergunning buiten behandeling stellen. De aanvraag voldoet niet aan de indieningsvereisten voor verdere behandeling.</text:p>
            <text:p text:style-name="common-al">
            <text:span text:style-name="nadrukvet">BESLUIT BUITEN BEHANDELING STELLEN AANVRAAG</text:span>
          </text:p>
            <text:list text:style-name="id1-3-2-1-1-4">
              <text:list-item text:style-override="id1-3-2-1-1-4-1">
                <text:number>•</text:number>
                <text:p text:style-name="al">Gasselte, Julianalaan 3, 9462 PG, kappen 2 berken (verzonden 27-07-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64281</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1</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81</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aanvraag voor het kappen van 2 berken aan Julianalaan 3 te Gasselte</meta:user-defined>
    <meta:user-defined meta:name="DCTERMS.W3CDTF/DCTERMS.available">2026-07-30</meta:user-defined>
    <meta:user-defined meta:name="DCTERMS.W3CDTF/OVERHEIDop.jaargang">2026</meta:user-defined>
    <meta:user-defined meta:name="OVERHEIDop.publicationIssue">364281</meta:user-defined>
    <meta:user-defined meta:name="OVERHEIDop.GmbID/DC.identifier">gmb-2026-364281</meta:user-defined>
    <meta:user-defined meta:name="OVERHEIDop.versieInformatie"/>
  </office:meta>
</office:document-meta>
</file>