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ouwslagersbaan 1, 9804 RH Noordhorn, Touwslagersbaan 3, 9804 RH Noordhorn, Verzoeklocatie 202607010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Westerkwartier een melding ontvangen voor activiteiten waarvoor geen vergunningplicht geldt op de locatie Touwslagersbaan 1 in NoordhornTouwslagersbaan 3 in Noordhorn. De melding is geregistreerd onder zaaknummer 20261921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27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Touwslagersbaan 1, 9804 RH Noordhorn, Touwslagersbaan 3, 9804 RH Noordhorn, Verzoeklocatie 202607010159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73</meta:user-defined>
    <meta:user-defined meta:name="OVERHEIDop.GmbID/DC.identifier">gmb-2026-364273</meta:user-defined>
    <meta:user-defined meta:name="OVERHEIDop.versieInformatie"/>
  </office:meta>
</office:document-meta>
</file>