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Loenens buitenspelen Groenendaalseweg Loenen d.d. 12 september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0-07-2026</text:p>
            <text:p text:style-name="common-al">Omschrijving: Loenens buitenspelen</text:p>
            <text:p text:style-name="common-al">Locatie: Groenendaalseweg 12, 7371 EZ Loenen</text:p>
            <text:p text:style-name="common-al">Zaaknummer: 02006323406</text:p>
            <text:p text:style-name="common-al">Datum evenement: 12 september 2026</text:p>
            <text:p text:style-name="last-al">Tijdstip evenement: 12:00 uur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4268</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268</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268</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323406</meta:user-defined>
    <dc:language>nl</dc:language>
    <meta:user-defined meta:name="OVERHEIDop.locatietype/OVERHEIDop.gebiedsmarkering">Punt</meta:user-defined>
    <meta:user-defined meta:name="DC.title">Aanvraag evenementenvergunning Loenens buitenspelen Groenendaalseweg Loenen d.d. 12 september 2026</meta:user-defined>
    <meta:user-defined meta:name="DCTERMS.W3CDTF/DCTERMS.available">2026-07-29</meta:user-defined>
    <meta:user-defined meta:name="DCTERMS.W3CDTF/OVERHEIDop.jaargang">2026</meta:user-defined>
    <meta:user-defined meta:name="OVERHEIDop.publicationIssue">364268</meta:user-defined>
    <meta:user-defined meta:name="OVERHEIDop.GmbID/DC.identifier">gmb-2026-364268</meta:user-defined>
    <meta:user-defined meta:name="OVERHEIDop.versieInformatie"/>
  </office:meta>
</office:document-meta>
</file>