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verbinding op de locatie van Burgerweg 47, langs de Burgerweg en Ruigeweg, door de weilanden en het Noordhollandsch Kanaal naar Belkmerweg 20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32</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2</meta:user-defined>
    <meta:user-defined meta:name="DCTERMS.abstract">Besluitvorming aanvraag Omgevingsvergunning op de locatie van Burgerweg 47, langs de Burgerweg en Ruigeweg, door de weilanden en het Noordhollandsch Kanaal naar Belkmerweg 20A in Burgerbrug</meta:user-defined>
    <dc:language>nl</dc:language>
    <meta:user-defined meta:name="OVERHEIDop.locatietype/OVERHEIDop.gebiedsmarkering">Vlak</meta:user-defined>
    <meta:user-defined meta:name="DC.title">Verleende omgevingsvergunning voor het aanleggen van een middenspanningsverbinding op de locatie van Burgerweg 47, langs de Burgerweg en Ruigeweg, door de weilanden en het Noordhollandsch Kanaal naar Belkmerweg 20A in Burgerbrug</meta:user-defined>
    <meta:user-defined meta:name="DCTERMS.W3CDTF/DCTERMS.available">2026-01-28</meta:user-defined>
    <meta:user-defined meta:name="DCTERMS.W3CDTF/OVERHEIDop.jaargang">2026</meta:user-defined>
    <meta:user-defined meta:name="OVERHEIDop.publicationIssue">36426</meta:user-defined>
    <meta:user-defined meta:name="OVERHEIDop.GmbID/DC.identifier">gmb-2026-36426</meta:user-defined>
    <meta:user-defined meta:name="OVERHEIDop.versieInformatie"/>
  </office:meta>
</office:document-meta>
</file>