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ing leidinggevende horecabedrijf B.V. De Vooruitgang, Markt 1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737 </text:p>
            <text:p text:style-name="common-al"> Omschrijving: wijziging leidinggevende horecabedrijf B.V. De Vooruitga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1 5611EB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Datum verzending: 11-06-2026 </text:p>
            <text:p text:style-name="common-al"> Heeft u direct belang bij deze beslissing? Dan kunt u binnen zes weken, na 11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25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5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5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737</meta:user-defined>
    <meta:user-defined meta:name="DCTERMS.abstract">wijziging leidinggevende horecabedrijf B.V. De Vooruitgang</meta:user-defined>
    <dc:language>nl</dc:language>
    <meta:user-defined meta:name="OVERHEIDop.locatietype/OVERHEIDop.gebiedsmarkering">Punt</meta:user-defined>
    <meta:user-defined meta:name="DC.title">Besluit: wijziging leidinggevende horecabedrijf B.V. De Vooruitgang, Markt 11 5611EB Ein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258</meta:user-defined>
    <meta:user-defined meta:name="OVERHEIDop.GmbID/DC.identifier">gmb-2026-364258</meta:user-defined>
    <meta:user-defined meta:name="OVERHEIDop.versieInformatie"/>
  </office:meta>
</office:document-meta>
</file>