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Steureiland 1, 2492 NB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de inpandige garage van het pand Steureiland 1 door het vervangen van de garagedeur door een kunststof kozijn met ramen en een deur</text:p>
            <text:p text:style-name="common-al"/>
            <text:p text:style-name="common-al">Ons kenmerk: VTH2026-64987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Leidschenveen-Ypenburg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Steureiland 1, 2492 NB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7-07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364252</text:span><text:line-break/><text:date style:data-style-name="dag" text:fixed="true" text:date-value="2026-07-29"/><text:line-break/><text:date style:data-style-name="jaar" text:fixed="true" text:date-value="2026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4252</text:span><text:date style:data-style-name="nicedate" text:fixed="true" text:date-value="2026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4252</text:span><text:date style:data-style-name="nicedate" text:fixed="true" text:date-value="2026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6-64987</meta:user-defined>
    <meta:user-defined meta:name="DCTERMS.abstract">het veranderen van de inpandige garage van het pand Steureiland 1 door het vervangen van de garagedeur door een kunststof kozijn met ramen en een deur</meta:user-defined>
    <dc:language>nl</dc:language>
    <meta:user-defined meta:name="OVERHEIDop.locatietype/OVERHEIDop.gebiedsmarkering">Punt</meta:user-defined>
    <meta:user-defined meta:name="DC.title">Omgevingsvergunning - Aangevraagd, Steureiland 1, 2492 NB 's-Gravenhage</meta:user-defined>
    <meta:user-defined meta:name="DCTERMS.W3CDTF/DCTERMS.available">2026-07-29</meta:user-defined>
    <meta:user-defined meta:name="DCTERMS.W3CDTF/OVERHEIDop.jaargang">2026</meta:user-defined>
    <meta:user-defined meta:name="OVERHEIDop.publicationIssue">364252</meta:user-defined>
    <meta:user-defined meta:name="OVERHEIDop.GmbID/DC.identifier">gmb-2026-364252</meta:user-defined>
    <meta:user-defined meta:name="OVERHEIDop.versieInformatie"/>
  </office:meta>
</office:document-meta>
</file>