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8400 - Gemeente Stadskanaal - Aanvraag omgevingsvergunning reguliere procedure voor het uitbreiden van de tandartspraktijk, de Venen 4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7 jul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uitbreiden van de tandartspraktijk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  <text:list-item text:style-override="id1-3-2-1-1-4-2">
                <text:number>2.</text:number>
                <text:p text:style-name="al"> Bouwactiviteit (technisch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6425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5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25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6-178400 </meta:user-defined>
    <dc:language>nl</dc:language>
    <meta:user-defined meta:name="OVERHEIDop.locatietype/OVERHEIDop.gebiedsmarkering">Adres</meta:user-defined>
    <meta:user-defined meta:name="DC.title">Z-26-178400 - Gemeente Stadskanaal - Aanvraag omgevingsvergunning reguliere procedure voor het uitbreiden van de tandartspraktijk, de Venen 4 in Stadskanaal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251</meta:user-defined>
    <meta:user-defined meta:name="OVERHEIDop.GmbID/DC.identifier">gmb-2026-364251</meta:user-defined>
    <meta:user-defined meta:name="OVERHEIDop.versieInformatie"/>
  </office:meta>
</office:document-meta>
</file>