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ver 2 woningen, Van Leeuwenhoekstraat 17, 1815 VP Alkmaar, Van Leeuwenhoekstraat 21, 1815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17, 1815 VP Alkmaar, Van Leeuwenhoekstraat 21, 1815 VP Alkmaar<text:span text:style-name="nadrukvet">; </text:span>het realiseren van een dakopbouw over 2 woningen</text:p>
            <text:p text:style-name="common-al">
            
          </text:p>
            <text:p text:style-name="common-al">Datum ontvangst: 27-07-2026</text:p>
            <text:p text:style-name="common-al">Zaaknummer: 00001396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2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4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realiseren van een dakopbouw over 2 woningen, Van Leeuwenhoekstraat 17, 1815 VP Alkmaar, Van Leeuwenhoekstraat 21, 1815 VP Alkmaa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46</meta:user-defined>
    <meta:user-defined meta:name="OVERHEIDop.GmbID/DC.identifier">gmb-2026-364246</meta:user-defined>
    <meta:user-defined meta:name="OVERHEIDop.versieInformatie"/>
  </office:meta>
</office:document-meta>
</file>