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in het park bij Boom &amp; Bosch - het plaatsen van een vleermuiskast op paal in het park bij Boom &amp; Bosch</text:p>
      <text:section text:name="zakelijke-mededeling_id1-3-2" text:style-name="zakelijke-mededeling">
        <text:section text:name="zakelijke-mededeling-tekst_id1-3-2-1" text:style-name="zakelijke-mededeling-tekst">
          <text:section text:name="tekst_id1-3-2-1-1" text:style-name="tekst">
            <text:p text:style-name="common-al">Datum besluit: 27 juli 2026</text:p>
            <text:p text:style-name="common-al">Zaaknummer: Z2026-00000969</text:p>
            <text:p text:style-name="common-al">U kunt bezwaar maken tot en met 7 september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vleermuiskast op paal in het park bij Boom &amp; Bosch</text:p>
            <text:p text:style-name="common-al">
            <text:span text:style-name="nadrukvet">Inzien</text:span>
          </text:p>
            <text:p text:style-name="common-al">U kunt de documenten met zaaknummer Z2026-00000969 tot 7 september 2026 inzien. Dit kan via de knop 'Bekijk documenten' aan de linkerkant van deze pagina, onder het kopje 'Extra informatie'. U kunt ook de link jeleefomgeving.nl/inzien/823214527/e0c99f7e-bcfa-4eff-9597-10f2a3237a1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7 september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42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Betreft: Beschikking op aanvraag op locatie in het park bij Boom &amp; Bosch</meta:user-defined>
    <dc:language>nl</dc:language>
    <meta:user-defined meta:name="DC.title">Gemeente Stichtse Vecht - Beschikking op aanvraag omgevingsvergunning in het park bij Boom &amp; Bosch - het plaatsen van een vleermuiskast op paal in het park bij Boom &amp; Bosch</meta:user-defined>
    <meta:user-defined meta:name="OVERHEIDop.datumEindeReactietermijn">2026-09-07</meta:user-defined>
    <meta:user-defined meta:name="OVERHEIDop.terinzageleggingBG">https://jeleefomgeving.nl/inzien/823214527/e0c99f7e-bcfa-4eff-9597-10f2a3237a13</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22</meta:user-defined>
    <meta:user-defined meta:name="OVERHEIDop.publicationIssue">364237</meta:user-defined>
    <meta:user-defined meta:name="OVERHEIDop.GmbID/DC.identifier">gmb-2026-364237</meta:user-defined>
    <meta:user-defined meta:name="OVERHEIDop.versieInformatie"/>
  </office:meta>
</office:document-meta>
</file>