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3-1">
      <text:list-level-style-bullet text:bullet-char="•" text:level="1">
        <style:list-level-properties text:min-label-width="10mm"/>
      </text:list-level-style-bullet>
    </text:list-style>
    <text:list-style style:name="id1-3-2-1-1-53-2">
      <text:list-level-style-bullet text:bullet-char="•" text:level="1">
        <style:list-level-properties text:min-label-width="10mm"/>
      </text:list-level-style-bullet>
    </text:list-style>
    <text:list-style style:name="id1-3-2-1-1-53-3">
      <text:list-level-style-bullet text:bullet-char="•" text:level="1">
        <style:list-level-properties text:min-label-width="10mm"/>
      </text:list-level-style-bullet>
    </text:list-style>
    <text:list-style style:name="id1-3-2-1-1-53-4">
      <text:list-level-style-bullet text:bullet-char="•" text:level="1">
        <style:list-level-properties text:min-label-width="10mm"/>
      </text:list-level-style-bullet>
    </text:list-style>
    <text:list-style style:name="id1-3-2-1-1-53-5">
      <text:list-level-style-bullet text:bullet-char="•" text:level="1">
        <style:list-level-properties text:min-label-width="10mm"/>
      </text:list-level-style-bullet>
    </text:list-style>
  </office:automatic-styles>
  <office:body>
    <office:text>
      <text:p text:style-name="new_page_staatscourant"/>
      <text:p text:style-name="single-kop-titel">Voornemen tot directe verlening begrotingssubsidie 2027 aan Stichting Algemeen Maatschappelijk Werk Midden-Limburg (AMW-M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aasgouw maakt het volgende bekend.</text:p>
            <text:p text:style-name="common-al">
            <text:span text:style-name="nadrukvet">Aanleiding</text:span>
          </text:p>
            <text:p text:style-name="common-al">Het college van burgemeester en wethouders van de gemeente Maasgouw is voornemens om voor het jaar 2027 rechtstreeks een begrotingssubsidie van maximaal € 442.077 te verlenen aan Stichting Algemeen Maatschappelijk Werk Midden-Limburg (AMW-ML).</text:p>
            <text:p text:style-name="common-al">De subsidie heeft betrekking op:</text:p>
            <text:list text:style-name="id1-3-2-1-1-5">
              <text:list-item text:style-override="id1-3-2-1-1-5-1">
                <text:number>•</text:number>
                <text:p text:style-name="al">de uitvoering van de basistaken van het algemeen maatschappelijk werk, waaronder informatie en advies, oplossingsgerichte hulpverlening, psychosociale eerstelijnshulpverlening, budgetbegeleiding, netwerkversterkende, stabiliserende en crisishulpverlening;</text:p>
              </text:list-item>
              <text:list-item text:style-override="id1-3-2-1-1-5-2">
                <text:number>•</text:number>
                <text:p text:style-name="al">de uitvoering van sociaal raadsliedenwerk, waaronder ondersteuning bij sociaal-juridische en financiële vragen en de inzet van de VoorzieningenWijzer;</text:p>
              </text:list-item>
              <text:list-item text:style-override="id1-3-2-1-1-5-3">
                <text:number>•</text:number>
                <text:p text:style-name="al">de uitvoering van Welzijn op Recept.</text:p>
              </text:list-item>
            </text:list>
            <text:p text:style-name="common-al">AMW-ML voert het algemeen maatschappelijk werk uit voor de zeven Midden-Limburgse gemeenten: Echt-Susteren, Leudal, Maasgouw, Nederweert, Roerdalen, Roermond en Weert. Iedere gemeente onderhoudt daarbij een afzonderlijke subsidierelatie met AMW-ML en neemt zelfstandig een besluit over de subsidieverlening. Deze regionale samenwerking vormt de basis voor een robuuste en doelmatige uitvoeringsstructuur. Dit voornemen heeft uitsluitend betrekking op de begrotingssubsidie die de gemeente Maasgouw voor 2027 aan AMW-ML wil verlenen.</text:p>
            <text:p text:style-name="common-al">AMW-ML is voor alle inwoners van Maasgouw vrij toegankelijk en biedt ondersteuning zonder verwijzing. De activiteiten dragen bij aan de gemeentelijke doelstellingen op het gebied van zelfredzaamheid, participatie, bestaanszekerheid, maatschappelijke ondersteuning, vroegsignalering, veiligheid en een sterke sociale basis.</text:p>
            <text:p text:style-name="common-al">De daadwerkelijke subsidieverlening vindt plaats onder het voorbehoud dat de gemeenteraad bij de vaststelling van de begroting 2027 de daarvoor benodigde middelen beschikbaar stelt.</text:p>
            <text:p text:style-name="common-al">
            <text:span text:style-name="nadrukvet">Voornemen tot directe subsidieverlening</text:span>
          </text:p>
            <text:p text:style-name="common-al">Het college van burgemeester en wethouders van de gemeente Maasgouw is voornemens om de hiervoor beschreven begrotingssubsidie voor het jaar 2027 rechtstreeks te verlenen aan Stichting Algemeen Maatschappelijk Werk Midden-Limburg (AMW-ML).</text:p>
            <text:p text:style-name="common-al">
            <text:span text:style-name="nadrukvet">Motivering</text:span>
          </text:p>
            <text:p text:style-name="common-al">Het college heeft beoordeeld of voor deze voorgenomen subsidieverlening sprake is van meerdere serieuze gegadigden. Daarbij is uitgegaan van de volgende objectieve, toetsbare en redelijke criteria.</text:p>
            <text:p text:style-name="common-al">
            <text:span text:style-name="nadrukvet">Criterium 1 – Aantoonbare en actuele lokale verankering</text:span>
          </text:p>
            <text:p text:style-name="common-al">
            <text:span text:style-name="nadrukvet">De subsidieontvanger moet beschikken over een aantoonbaar en actueel netwerk van samenwerkingspartners in de gemeente Maasgouw en structureel deelnemen aan lokale overleg- en uitvoeringsstructuren binnen het sociaal domein.</text:span>
          </text:p>
            <text:p text:style-name="common-al">
            <text:span text:style-name="nadrukvet">Motivering</text:span>
          </text:p>
            <text:p text:style-name="common-al">AMW-ML is duurzaam ingebed in Maasgouw en neemt onder meer deel aan het Sociaal wijkteam Maasgouw, overleggen over kwetsbare inwoners, veiligheid, huiselijk geweld, schuldhulpverlening en het voorkomen van huisuitzettingen. AMW-ML werkt structureel samen met huisartsen, welzijnsorganisaties, zorg- en veiligheidspartners, schuldhulpverlening, woningcorporaties en andere maatschappelijke organisaties.</text:p>
            <text:p text:style-name="common-al">AMW-ML beschikt daardoor over actuele kennis van de lokale sociale infrastructuur en kan inwoners rechtstreeks verbinden met passende ondersteuning. Op basis van de bij de gemeente bekende gegevens is geen andere partij bekend die voor het volledige subsidiejaar over een vergelijkbare, reeds operationele lokale inbedding en netwerkpositie voor deze brede opdracht beschikt.</text:p>
            <text:p text:style-name="common-al">
            <text:span text:style-name="nadrukvet">Criterium 2 – Integrale en samenhangende dienstverlening</text:span>
          </text:p>
            <text:p text:style-name="common-al">
            <text:span text:style-name="nadrukvet">De subsidieontvanger moet binnen één samenhangende uitvoeringsstructuur de volle breedte van het algemeen maatschappelijk werk kunnen leveren en deze inzet kunnen verbinden met sociaal-juridische ondersteuning, veiligheid, jeugd- en gezinsondersteuning en geestelijke gezondheidszorg.</text:span>
          </text:p>
            <text:p text:style-name="common-al">
            <text:span text:style-name="nadrukvet">Motivering</text:span>
          </text:p>
            <text:p text:style-name="common-al">AMW-ML levert in Maasgouw informatie en advies, kortdurende en psychosociale hulpverlening, budgetbegeleiding, netwerkversterkende, stabiliserende en crisishulpverlening en sociaal raadsliedenwerk. Daarnaast is de organisatie betrokken bij het Meldpunt Zorgwekkend Gedrag, casemanagement Tijdelijk Huisverbod en regionale veiligheids- en zorgstructuren.</text:p>
            <text:p text:style-name="common-al">AMW-ML vormt samen met CJG-ML één geïntegreerde organisatie voor ondersteuning van inwoners in alle levensfasen. Hierdoor kan snel tussen hulpvormen en deskundigheden worden geschakeld. Op basis van de bij de gemeente bekende gegevens is geen andere partij bekend die deze volledige combinatie binnen één bestaande uitvoeringsstructuur in Maasgouw kan aanbieden.</text:p>
            <text:p text:style-name="common-al">
            <text:span text:style-name="nadrukvet">Criterium 3 – Professionele kwaliteit en veilige uitvoering</text:span>
          </text:p>
            <text:p text:style-name="common-al">
            <text:span text:style-name="nadrukvet">De subsidieontvanger moet de opdracht uitvoeren met gekwalificeerde professionals en beschikken over aantoonbare systemen voor kwaliteitsborging, informatiebeveiliging, deskundigheidsbevordering en continuïteit van dossiers.</text:span>
          </text:p>
            <text:p text:style-name="common-al">
            <text:span text:style-name="nadrukvet">Motivering</text:span>
          </text:p>
            <text:p text:style-name="common-al">AMW-ML is sinds 2007 HKZ-gecertificeerd en voldoet sinds 2022 aan de NEN 7510-norm voor informatiebeveiliging. De maatschappelijk werkers zijn hbo-opgeleid, geregistreerd bij Registerplein, werken volgens de beroepscode en beschikken over een verklaring omtrent het gedrag. De organisatie borgt kwaliteit via werkbegeleiding, scholing, audits en een elektronisch cliëntdossier.</text:p>
            <text:p text:style-name="common-al">Deze combinatie van certificering, professionele registratie en een reeds operationeel kwaliteitssysteem is direct beschikbaar voor de uitvoering in 2027. Op basis van de bij de gemeente bekende gegevens is geen andere partij bekend die voor de volledige opdracht aantoonbaar over een gelijkwaardige, direct inzetbare kwaliteits- en beveiligingsinfrastructuur beschikt.</text:p>
            <text:p text:style-name="common-al">
            <text:span text:style-name="nadrukvet">Criterium 4 – Regionale schaal, crisisbereikbaarheid en specialistische infrastructuur</text:span>
          </text:p>
            <text:p text:style-name="common-al">
            <text:span text:style-name="nadrukvet">De subsidieontvanger moet beschikken over een robuuste regionale uitvoeringsorganisatie die continuïteit kan bieden, pieken kan opvangen en 24 uur per dag en zeven dagen per week bereikbaar en inzetbaar is voor crisissituaties en casemanagement Tijdelijk Huisverbod.</text:span>
          </text:p>
            <text:p text:style-name="common-al">
            <text:span text:style-name="nadrukvet">Motivering</text:span>
          </text:p>
            <text:p text:style-name="common-al">AMW-ML werkt voor alle zeven Midden-Limburgse gemeenten en beschikt over een regionaal Eropaf-team en een 24/7 bereikbaarheids- en beschikbaarheidsdienst. Vanuit deze regionale schaal kunnen specialistische kennis, achtervang en capaciteit worden gedeeld. De organisatie is tevens inzetbaar binnen de psychosociale hulpverlening bij ongevallen en rampen.</text:p>
            <text:p text:style-name="common-al">Een afzonderlijke lokale aanbieder zou deze regionale achtervang, crisisinfrastructuur en specialistische beschikbaarheid eerst moeten opbouwen. Op basis van de bij de gemeente bekende gegevens is geen andere partij bekend die deze infrastructuur vanaf 1 januari 2027 zonder onderbreking voor Maasgouw beschikbaar heeft.</text:p>
            <text:p text:style-name="common-al">
            <text:span text:style-name="nadrukvet">Criterium 5 – Continuïteit, draagvlak en doelmatige uitvoering</text:span>
          </text:p>
            <text:p text:style-name="common-al">
            <text:span text:style-name="nadrukvet">De subsidieontvanger moet de dienstverlening per 1 januari 2027 zonder onderbreking kunnen voortzetten, aantoonbaar draagvlak hebben bij inwoners en samenwerkingspartners en de publieke middelen doelmatig inzetten.</text:span>
          </text:p>
            <text:p text:style-name="common-al">
            <text:span text:style-name="nadrukvet">Motivering</text:span>
          </text:p>
            <text:p text:style-name="common-al">AMW-ML voert de betreffende activiteiten al jarenlang voor Maasgouw uit en beschikt over bestaande cliëntrelaties, werkprocessen, locaties, medewerkers en samenwerkingsafspraken. De organisatie rapporteert periodiek over prestaties en resultaten. De gezamenlijke bedrijfsvoering met CJG-ML en de regionale spreiding van organisatiekosten leiden tot schaal- en synergievoordelen.</text:p>
            <text:p text:style-name="common-al">Over 2025 bedroegen de overheadkosten van AMW-ML 20,6% van de totale kosten, tegenover een sectorgemiddelde van 26,9%. Een wisseling van uitvoerder zou overdracht van dossiers, opnieuw opbouwen van netwerkrelaties en inrichting van crisis- en kwaliteitsprocessen noodzakelijk maken. Op basis van de bij de gemeente bekende gegevens is geen andere partij bekend die de volledige opdracht met dezelfde onmiddellijke continuïteit en bestaande doelmatige infrastructuur kan uitvoeren.</text:p>
            <text:p text:style-name="common-al">
            <text:span text:style-name="nadrukvet">Conclusie</text:span>
          </text:p>
            <text:p text:style-name="common-al">Op basis van de hiervoor beschreven objectieve, toetsbare en redelijke criteria is vastgesteld dat redelijkerwijs uitsluitend Stichting Algemeen Maatschappelijk Werk Midden-Limburg (AMW-ML) voor deze begrotingssubsidie in aanmerking komt.</text:p>
            <text:p text:style-name="common-al">Doorslaggevend is de combinatie van de duurzame verankering in het lokale maatschappelijke middenveld van Maasgouw, de structurele samenwerking met lokale zorg-, welzijns-, veiligheids- en maatschappelijke partners, de bestaande regionale samenwerking met de zeven Midden-Limburgse gemeenten, de integrale en samenhangende dienstverlening, de aantoonbare professionele kwaliteit, de regionale schaal, de specialistische infrastructuur, de 24/7-bereikbaarheid en de mogelijkheid om de dienstverlening vanaf 1 januari 2027 zonder onderbreking voort te zetten.</text:p>
            <text:p text:style-name="common-al">Deze omstandigheden hangen rechtstreeks samen met de aard, omvang en samenhang van de door de gemeente Maasgouw gewenste dienstverlening. De lokale verankering en de regionale organisatie versterken elkaar. Hierdoor kan AMW-ML lokaal nabij en netwerkgericht werken en tegelijkertijd gebruikmaken van regionale expertise, achtervang, crisisbereikbaarheid en schaalvoordelen.</text:p>
            <text:p text:style-name="common-al">Voor zover bij de gemeente bekend, is geen andere partij in staat om vanaf 1 januari 2027 aan deze combinatie van vereisten te voldoen en de volledige dienstverlening zonder onderbreking uit te voeren. Het college is daarom voornemens de begrotingssubsidie voor 2027 rechtstreeks aan AMW-ML te verlenen.</text:p>
            <text:p text:style-name="common-al">
            <text:span text:style-name="nadrukvet">Rechtsgrond en jurisprudentie</text:span>
          </text:p>
            <text:p text:style-name="common-al">Met deze publicatie geeft het college van burgemeester en wethouders van de gemeente Maasgouw uitvoering aan het gelijkheidsbeginsel en aan de jurisprudentie van de Hoge Raad in het arrest Didam (ECLI:NL:HR:2021:1778) en de uitspraak van de Afdeling bestuursrechtspraak van de Raad van State van 23 juli 2025 (Peel en Maas, ECLI:NL:RVS:2025:3399). Daaruit volgt dat ook bij begrotingssubsidies het beginsel van gelijke kansen geldt. Als op grond van objectieve, toetsbare en redelijke criteria bij voorbaat vaststaat of redelijkerwijs mag worden aangenomen dat slechts één serieuze gegadigde in aanmerking komt, moet het voornemen tot directe subsidieverlening minimaal acht weken van tevoren worden bekendgemaakt.</text:p>
            <text:p text:style-name="common-al">
            <text:span text:style-name="nadrukvet">Reageren op dit voornemen</text:span>
          </text:p>
            <text:p text:style-name="common-al">Als u of uw organisatie meent voor deze subsidie in aanmerking te kunnen komen en aan de hierboven genoemde criteria te voldoen, of als u van mening bent dat de gehanteerde criteria niet objectief, toetsbaar of redelijk zijn, kunt u dit uiterlijk op 24 september 2026 schriftelijk en gemotiveerd kenbaar maken aan het college van burgemeester en wethouders van de gemeente Maasgouw.</text:p>
            <text:p text:style-name="common-al">Uw reactie kunt u richten aan:</text:p>
            <text:p text:style-name="common-al">College van burgemeester en wethouders van de gemeente Maasgouw</text:p>
            <text:p text:style-name="common-al">Postbus 7000</text:p>
            <text:p text:style-name="common-al">6050 AA Maasbracht</text:p>
            <text:p text:style-name="common-al">of per e-mail aan: <text:a xlink:href="mailto:info@gemeentemaasgouw.nl" xlink:type="simple"><text:span text:style-name="nadrukondlijn">info@gemeentemaasgouw.nl</text:span></text:a></text:p>
            <text:p text:style-name="common-al">Uw reactie bevat in elk geval:</text:p>
            <text:list text:style-name="id1-3-2-1-1-53">
              <text:list-item text:style-override="id1-3-2-1-1-53-1">
                <text:number>•</text:number>
                <text:p text:style-name="al">uw contactgegevens: naam, organisatie, adres, e-mailadres en telefoonnummer;</text:p>
              </text:list-item>
              <text:list-item text:style-override="id1-3-2-1-1-53-2">
                <text:number>•</text:number>
                <text:p text:style-name="al">dagtekening;</text:p>
              </text:list-item>
              <text:list-item text:style-override="id1-3-2-1-1-53-3">
                <text:number>•</text:number>
                <text:p text:style-name="al">onderwerp: ‘Reactie bekendmaking voornemen subsidieverlening aan Stichting Algemeen Maatschappelijk Werk Midden-Limburg (AMW-ML)’;</text:p>
              </text:list-item>
              <text:list-item text:style-override="id1-3-2-1-1-53-4">
                <text:number>•</text:number>
                <text:p text:style-name="al">een onderbouwing van uw standpunt, waarbij u motiveert waarom u eveneens als serieuze gegadigde voor deze subsidie in aanmerking komt of waarom u van mening bent dat de gehanteerde criteria niet objectief, toetsbaar of redelijk zijn;</text:p>
              </text:list-item>
              <text:list-item text:style-override="id1-3-2-1-1-53-5">
                <text:number>•</text:number>
                <text:p text:style-name="al">ondertekening.</text:p>
              </text:list-item>
            </text:list>
            <text:p text:style-name="common-al">Reacties die na afloop van de genoemde termijn worden ontvangen, worden niet in behandeling genomen.</text:p>
            <text:p text:style-name="last-al">Na afloop van de reactietermijn beoordeelt het college van burgemeester en wethouders van de gemeente Maasgouw of de ingediende reacties aanleiding geven het voornemen te herzien. Indien daarvan geen sprake is, wordt de subsidieverlening overeenkomstig dit voornemen voortgez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64236</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236</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236</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Financiën | Organisatie en beleid</meta:user-defined>
    <meta:user-defined meta:name="OVERHEIDop.Rubriek/DC.type">andere beschikking</meta:user-defined>
    <meta:user-defined meta:name="OVERHEIDop.referentienummer">Z/26/160598 - D/26/257896</meta:user-defined>
    <dc:language>nl</dc:language>
    <meta:user-defined meta:name="OVERHEIDop.locatietype/OVERHEIDop.gebiedsmarkering">Gemeente</meta:user-defined>
    <meta:user-defined meta:name="DC.title">Voornemen tot directe verlening begrotingssubsidie 2027 aan Stichting Algemeen Maatschappelijk Werk Midden-Limburg (AMW-ML)</meta:user-defined>
    <meta:user-defined meta:name="DCTERMS.W3CDTF/DCTERMS.available">2026-07-30</meta:user-defined>
    <meta:user-defined meta:name="DCTERMS.W3CDTF/OVERHEIDop.jaargang">2026</meta:user-defined>
    <meta:user-defined meta:name="OVERHEIDop.publicationIssue">364236</meta:user-defined>
    <meta:user-defined meta:name="OVERHEIDop.GmbID/DC.identifier">gmb-2026-364236</meta:user-defined>
    <meta:user-defined meta:name="OVERHEIDop.versieInformatie"/>
  </office:meta>
</office:document-meta>
</file>