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oningsplitsing voor het splitsen van de woning en terugbrengen in originele staat, Voorburgseweg 29, 2264 AC Leidschendam - kenmerk 00002441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woningsplitsing aangevraagd voor het splitsen van de woning en terugbrengen in originele staat naar huisnummer 29 en 31. </text:p>
            <text:p text:style-name="common-al">
            
          </text:p>
            <text:p text:style-name="common-al">
            <text:span text:style-name="nadrukvet">Datum aanvraag: </text:span>27 juli 202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een vergunningsaanvraag wordt bij de gemeente toestemming gevraagd op grond van de Huisvestingsverordening Leidschendam-Voorburg 2023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422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2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2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41391</meta:user-defined>
    <dc:language>nl</dc:language>
    <meta:user-defined meta:name="OVERHEIDop.locatietype/OVERHEIDop.gebiedsmarkering">Punt</meta:user-defined>
    <meta:user-defined meta:name="DC.title">Aanvraag vergunning woningsplitsing voor het splitsen van de woning en terugbrengen in originele staat, Voorburgseweg 29, 2264 AC Leidschendam - kenmerk 00002441391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222</meta:user-defined>
    <meta:user-defined meta:name="OVERHEIDop.GmbID/DC.identifier">gmb-2026-364222</meta:user-defined>
    <meta:user-defined meta:name="OVERHEIDop.versieInformatie"/>
  </office:meta>
</office:document-meta>
</file>