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6 bomen - Eksteursreed Oudega (OG00 E tussen nummer 142 en 14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ksteursreed Oudega (OG00 E tussen nummer 142 en 143), de kap van 6 bomen, ontvangen: 25 januari 2026. De aanvraag is geregistreerd onder zaaknummer Z2026-000002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6</meta:user-defined>
    <meta:user-defined meta:name="DCTERMS.abstract">Aanvraag omgevingsvergunning: Eksteursreed Oudega (OG00 E tussen nummer 142 en 143), de kap van 6 bomen, ontvangen: 25 januari 2026, zaaknummer: Z2026-00000226</meta:user-defined>
    <dc:language>nl</dc:language>
    <meta:user-defined meta:name="OVERHEIDop.locatietype/OVERHEIDop.gebiedsmarkering">Vlak</meta:user-defined>
    <meta:user-defined meta:name="DC.title">Gemeente Smallingerland - aanvraag omgevingsvergunning - de kap van 6 bomen - Eksteursreed Oudega (OG00 E tussen nummer 142 en 143)</meta:user-defined>
    <meta:user-defined meta:name="DCTERMS.W3CDTF/DCTERMS.available">2026-01-28</meta:user-defined>
    <meta:user-defined meta:name="DCTERMS.W3CDTF/OVERHEIDop.jaargang">2026</meta:user-defined>
    <meta:user-defined meta:name="OVERHEIDop.publicationIssue">36422</meta:user-defined>
    <meta:user-defined meta:name="OVERHEIDop.GmbID/DC.identifier">gmb-2026-36422</meta:user-defined>
    <meta:user-defined meta:name="OVERHEIDop.versieInformatie"/>
  </office:meta>
</office:document-meta>
</file>