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9 knooppunt Badhoevedorp-Holendrecht - Aanpassen hulpbrug AB07 t.b.v. weguitbreiding - FCC Construccion 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hulpbrug AB07 ten behoeve van de weguitbreiding</text:p>
            <text:p text:style-name="common-al">Aanvrager: FCC Construccion S.A.</text:p>
            <text:p text:style-name="common-al">Zaaknummer: OD2026-0047558</text:p>
            <text:p text:style-name="common-al">DSO nummer: 2026072100709</text:p>
            <text:p text:style-name="common-al">Ontvangstdatum aanvraag: 21-07-2026</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2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7558</meta:user-defined>
    <meta:user-defined meta:name="DCTERMS.abstract">het aanpassen van hulpbrug AB07 ten behoeve van de weguitbreiding</meta:user-defined>
    <dc:language>nl</dc:language>
    <meta:user-defined meta:name="OVERHEIDop.locatietype/OVERHEIDop.gebiedsmarkering">Vlak</meta:user-defined>
    <meta:user-defined meta:name="DC.title">Aanvraag vergunning ontvangen - A9 knooppunt Badhoevedorp-Holendrecht - Aanpassen hulpbrug AB07 t.b.v. weguitbreiding - FCC Construccion S.A.</meta:user-defined>
    <meta:user-defined meta:name="DCTERMS.W3CDTF/DCTERMS.available">2026-07-29</meta:user-defined>
    <meta:user-defined meta:name="DCTERMS.W3CDTF/OVERHEIDop.jaargang">2026</meta:user-defined>
    <meta:user-defined meta:name="OVERHEIDop.publicationIssue">364216</meta:user-defined>
    <meta:user-defined meta:name="OVERHEIDop.GmbID/DC.identifier">gmb-2026-364216</meta:user-defined>
    <meta:user-defined meta:name="OVERHEIDop.versieInformatie"/>
  </office:meta>
</office:document-meta>
</file>