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oor de gevelherstel van gebouw, Groene Loper 19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33 </text:p>
            <text:p text:style-name="common-al"> Omschrijving: bouwen voor de gevelherstel van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19 5612AE Eindhoven</text:p>
              </text:list-item>
            </text:list>
            <text:p text:style-name="common-al"> Datum ontvangst: 2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21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333</meta:user-defined>
    <meta:user-defined meta:name="DCTERMS.abstract">bouwen voor de gevelherstel van gebouw</meta:user-defined>
    <dc:language>nl</dc:language>
    <meta:user-defined meta:name="OVERHEIDop.locatietype/OVERHEIDop.gebiedsmarkering">Punt</meta:user-defined>
    <meta:user-defined meta:name="DC.title">Ingediende aanvraag omgevingsvergunning: bouwen voor de gevelherstel van gebouw, Groene Loper 19 5612AE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11</meta:user-defined>
    <meta:user-defined meta:name="OVERHEIDop.GmbID/DC.identifier">gmb-2026-364211</meta:user-defined>
    <meta:user-defined meta:name="OVERHEIDop.versieInformatie"/>
  </office:meta>
</office:document-meta>
</file>