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kozijn in de achtergevel en interne aanpassingen aan Esdoornlaan 20, 3741 W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4-07-2026 een aanvraag voor een omgevingsvergunning ontvangen. De vergunning is aangevraagd voor het vervangen van een kozijn in de achtergevel en interne aanpassingen aan Esdoornlaan 20, 3741 WR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6420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20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20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2500</meta:user-defined>
    <meta:user-defined meta:name="DCTERMS.abstract">het vervangen van een kozijn in de achtergevel en interne aanpass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een kozijn in de achtergevel en interne aanpassingen aan Esdoornlaan 20, 3741 WR Baar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206</meta:user-defined>
    <meta:user-defined meta:name="OVERHEIDop.GmbID/DC.identifier">gmb-2026-364206</meta:user-defined>
    <meta:user-defined meta:name="OVERHEIDop.versieInformatie"/>
  </office:meta>
</office:document-meta>
</file>