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Morgen 26, 1841 E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orgen 26, 1841 EE Stompetoren<text:span text:style-name="nadrukvet">; </text:span>het plaatsen van een dakkapel aan de voorzijde van de woning</text:p>
            <text:p text:style-name="common-al">
            
          </text:p>
            <text:p text:style-name="common-al">Datum ontvangst: 27-07-2026</text:p>
            <text:p text:style-name="common-al">Zaaknummer: 000013964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420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20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20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6430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Morgen 26, 1841 EE Stompetor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205</meta:user-defined>
    <meta:user-defined meta:name="OVERHEIDop.GmbID/DC.identifier">gmb-2026-364205</meta:user-defined>
    <meta:user-defined meta:name="OVERHEIDop.versieInformatie"/>
  </office:meta>
</office:document-meta>
</file>