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merlingh Onneslaan/Sloterweg, Badhoevedorp - Kapp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drie bomen</text:p>
            <text:p text:style-name="common-al">Aanvrager: Gemeente Haarlemmermeer</text:p>
            <text:p text:style-name="common-al">Zaaknummer: OD2025-0042359</text:p>
            <text:p text:style-name="common-al">DSO nummer: 2025121700982</text:p>
            <text:p text:style-name="common-al">Ontvangstdatum aanvraag: 17-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42359</meta:user-defined>
    <meta:user-defined meta:name="DCTERMS.abstract">het kappen van 3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merlingh Onneslaan/Sloterweg, Badhoevedorp - Kappen 3 bomen</meta:user-defined>
    <meta:user-defined meta:name="DCTERMS.W3CDTF/DCTERMS.available">2026-01-06</meta:user-defined>
    <meta:user-defined meta:name="DCTERMS.W3CDTF/OVERHEIDop.jaargang">2026</meta:user-defined>
    <meta:user-defined meta:name="OVERHEIDop.publicationIssue">3642</meta:user-defined>
    <meta:user-defined meta:name="OVERHEIDop.GmbID/DC.identifier">gmb-2026-3642</meta:user-defined>
    <meta:user-defined meta:name="OVERHEIDop.versieInformatie"/>
  </office:meta>
</office:document-meta>
</file>