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bestuursdwang voor een voertuig met kenteken VIE-YR121 op het Carillonplein 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gesleept voertuig – kenteken VIE-YR121</text:span>
          </text:p>
            <text:p text:style-name="common-al">Op 23 juli 2026 is een voertuig met kenteken VIE-YR121 weggesleept vanaf het Carillonplein in Valkenswaard. Dit is gedaan omdat de parkeerplek vrij moest blijven voor de opbouw van de weekmarkt.</text:p>
            <text:p text:style-name="common-al">De auto is overgebracht naar de bewaarplaats Van Eijck in Eindhoven. De eigenaar kan de auto daar ophalen, na betaling van de kosten.</text:p>
            <text:p text:style-name="common-al">
            <text:span text:style-name="nadrukcur">Deze maatregel is genomen op basis van artikel 170, lid 1 van de Wegenverkeerswet 1994.</text:span>
          </text:p>
            <text:p text:style-name="common-al">
            <text:span text:style-name="nadrukvet">Towed Vehicle – License Plate VIE-YR121</text:span>
          </text:p>
            <text:p text:style-name="common-al">On 23 July 2026, a vehicle with license plate VIE-YR121 was towed from Carillonplein in Valkenswaard. This was done because the parking space had to be kept clear for the setup of the weekly market.</text:p>
            <text:p text:style-name="common-al">The car was taken to the Van Eijck storage facility in Eindhoven. The owner can collect the car there, after paying the costs.</text:p>
            <text:p text:style-name="last-al">
            <text:span text:style-name="nadrukcur">This measure was taken based on Article 170, paragraph 1 of the Dutch Road Traffic Act (Wegenverkeerswet) 1994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419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19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19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passen bestuursdwang voor een voertuig met kenteken VIE-YR121 op het Carillonplein te Valkenswaard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4199</meta:user-defined>
    <meta:user-defined meta:name="OVERHEIDop.GmbID/DC.identifier">gmb-2026-364199</meta:user-defined>
    <meta:user-defined meta:name="OVERHEIDop.versieInformatie"/>
  </office:meta>
</office:document-meta>
</file>