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Timmermannsweg 113, 5813A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13, 5813AM Ysselsteyn - </text:span>het toepassen van grond en baggerspecie - zaaknummer Z2026-00004908 - ontvangstdatum 20 januari 2026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41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908</meta:user-defined>
    <meta:user-defined meta:name="DCTERMS.abstract">Betreft: Melding Melding toepassing bouwstoffen -  Timmermannsweg 113, 5813AM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elding toepassing bouwstoffen - Timmermannsweg 113, 5813AM Ysselstey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419</meta:user-defined>
    <meta:user-defined meta:name="OVERHEIDop.GmbID/DC.identifier">gmb-2026-36419</meta:user-defined>
    <meta:user-defined meta:name="OVERHEIDop.versieInformatie"/>
  </office:meta>
</office:document-meta>
</file>