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Ulbrandahof 16, 9981JW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li 2026 een aanvraag ontvangen voor het realiseren van een carport op de locatie Ulbrandahof 16, 9981JW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418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8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8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915</meta:user-defined>
    <meta:user-defined meta:name="DCTERMS.abstract">het realiseren van een carport, Ulbrandahof 16, 9981JW Uithuizen (27 juli 2026)</meta:user-defined>
    <dc:language>nl</dc:language>
    <meta:user-defined meta:name="OVERHEIDop.locatietype/OVERHEIDop.gebiedsmarkering">Vlak</meta:user-defined>
    <meta:user-defined meta:name="DC.title">Ontvangst aanvraag omgevingsvergunning, Ulbrandahof 16, 9981JW Uithuiz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181</meta:user-defined>
    <meta:user-defined meta:name="OVERHEIDop.GmbID/DC.identifier">gmb-2026-364181</meta:user-defined>
    <meta:user-defined meta:name="OVERHEIDop.versieInformatie"/>
  </office:meta>
</office:document-meta>
</file>