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hout 80 3055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6-2026</text:span> een aanvraag voor een omgevingsvergunning, met kenmerk <text:span text:style-name="nadrukvet">Z2026-008934</text:span>/<text:span text:style-name="nadrukvet">2026063000978</text:span>, heeft ontvangen voor de Buitenplanse activiteit (BOPA). <text:span text:style-name="nadrukcur">(Grondslag: Omgevingswet, artikel 5.1)</text:span></text:p>
            <text:p text:style-name="common-al">De aanvraag betreft een samenwerking tussen een kinderopvang en een honkbalvereniging om een deel van het clubgebouw tijdelijk in gebruik te nemen als BSO op de locatie Voorhout 80 3055E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1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34</meta:user-defined>
    <meta:user-defined meta:name="DCTERMS.abstract">een samenwerking tussen een kinderopvang en een honkbalvereniging om een deel van het clubgebouw tijdelijk in gebruik te nemen als BS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hout 80 3055ES Rot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80</meta:user-defined>
    <meta:user-defined meta:name="OVERHEIDop.GmbID/DC.identifier">gmb-2026-364180</meta:user-defined>
    <meta:user-defined meta:name="OVERHEIDop.versieInformatie"/>
  </office:meta>
</office:document-meta>
</file>