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trook gemeentegrond achter Hofstraat 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restgrond te verkopen en in eigendom over te dragen, gelegen achter Hofstraat 1.</text:p>
            <text:p text:style-name="al">
            <text:span text:style-name="nadrukvet">Ligging en ruimtebeslag</text:span>
          </text:p>
            <text:p text:style-name="al">Het te verkopen perceel is gelegen achter Hofstraat 1, 6414 ST te Heerlen. Het betreft een deel van het perceel kadastraal bekend gemeente Heerlen: sectie O nummer 1204 ged., groot ca. 144 m2.</text:p>
            <text:p text:style-name="al">
            <text:span text:style-name="nadrukvet">Bestemming over te dragen gronden</text:span>
          </text:p>
            <text:p text:style-name="al">De vigerende bestemming van het perceel is Wonen en Waarde-Archeologie 5 (lage waarde), volgens ‘Bestemmingsplan Heerlerheide Noord d.d. 31-03-2021’. </text:p>
            <text:p text:style-name="al">
            <text:span text:style-name="nadrukvet">Eén koopgegadigde</text:span>
          </text:p>
            <text:p text:style-name="al">Het perceel wordt door de gemeente gezien als niet-structureel groen (ook wel snippergroen of rest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ok grenst aan het eigendom van de koopgegadigde en voor het overige aan gemeentelijk eigendom.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 dan dient u dat uiterlijk 20 kalenderdagen na dagtekening van deze publicatie gemotiveerd en schriftelijk aan te geven bij de gemeente Heerlen, o.v.v. 'voorgenomen verkoop van gronden – Grondstrook gelegen achter Hofstraat 1’.</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  </text:p>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Heerlen, januar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4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trook gemeentegrond achter Hofstraat 1 te Heerlen:</meta:user-defined>
    <meta:user-defined meta:name="DCTERMS.W3CDTF/DCTERMS.available">2026-01-28</meta:user-defined>
    <meta:user-defined meta:name="DCTERMS.W3CDTF/OVERHEIDop.jaargang">2026</meta:user-defined>
    <meta:user-defined meta:name="OVERHEIDop.publicationIssue">36418</meta:user-defined>
    <meta:user-defined meta:name="OVERHEIDop.GmbID/DC.identifier">gmb-2026-36418</meta:user-defined>
    <meta:user-defined meta:name="OVERHEIDop.versieInformatie"/>
  </office:meta>
</office:document-meta>
</file>