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nieuwbouwwoning, De Leenkamer ongenummer,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6 een besluit genomen op de aanvraag met zaaknummer Z2026-00001252 voor het bouwen van een nieuwbouwwoning op locatie De Leenkamer ongenummer, Borculo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4175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17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17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52</meta:user-defined>
    <meta:user-defined meta:name="DCTERMS.abstract">Betreft:  Besluit op locatie De Leenkamer ongenummer, Borculo</meta:user-defined>
    <dc:language>nl</dc:language>
    <meta:user-defined meta:name="OVERHEIDop.locatietype/OVERHEIDop.gebiedsmarkering">Vlak</meta:user-defined>
    <meta:user-defined meta:name="DC.title">Toestemming voor bouwen van een nieuwbouwwoning, De Leenkamer ongenummer, Borculo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175</meta:user-defined>
    <meta:user-defined meta:name="OVERHEIDop.GmbID/DC.identifier">gmb-2026-364175</meta:user-defined>
    <meta:user-defined meta:name="OVERHEIDop.versieInformatie"/>
  </office:meta>
</office:document-meta>
</file>