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straat 31, 6986AK Angerlo het verbouwen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besloten om de beslistermijn voor de aanvraag met zaaknummer Z2025-00002974 voor een omgevingsvergunning aan de Dorpsstraat 31, 6986AK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4</meta:user-defined>
    <dc:language>nl</dc:language>
    <meta:user-defined meta:name="OVERHEIDop.locatietype/OVERHEIDop.gebiedsmarkering">Vlak</meta:user-defined>
    <meta:user-defined meta:name="DC.title">Kennisgeving verlenging beslistermijn omgevingsvergunning: Dorpsstraat 31, 6986AK Angerlo het verbouwen van het bestaande bijgebouw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17</meta:user-defined>
    <meta:user-defined meta:name="OVERHEIDop.GmbID/DC.identifier">gmb-2026-36417</meta:user-defined>
    <meta:user-defined meta:name="OVERHEIDop.versieInformatie"/>
  </office:meta>
</office:document-meta>
</file>