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vervangende woning, Achterhoeksweg 6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Achterhoeksweg 6 te Haarle is afgehandeld. De melding is geregistreerd onder zaaknummer Z2026-0000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41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83</meta:user-defined>
    <meta:user-defined meta:name="DCTERMS.abstract">Betreft: Melding op locatie Achterhoeksweg 6 te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een vervangende woning, Achterhoeksweg 6 te Haarl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16</meta:user-defined>
    <meta:user-defined meta:name="OVERHEIDop.GmbID/DC.identifier">gmb-2026-36416</meta:user-defined>
    <meta:user-defined meta:name="OVERHEIDop.versieInformatie"/>
  </office:meta>
</office:document-meta>
</file>