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9951945ifecc7278-ae45-41b0-9939-8418e5c6d7f2.jpg" manifest:media-type="image/x-eps"/>
  <manifest:file-entry manifest:full-path="Pictures/Afbeelding1720526102i6ad99f5c-47ef-44b5-9ff0-33ed262cdc1a.jpg" manifest:media-type="image/x-eps"/>
  <manifest:file-entry manifest:full-path="Pictures/afb410703395ica6bf5cc-c987-49e2-8cbe-7de5bc9c13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6-07-27  Oudegrach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43953</text:p>
            <text:p text:style-name="common-al"/>
            <text:p text:style-name="common-al">Betreft: het intrekken en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
            <text:span text:style-name="nadrukvet">dat</text:span>
          </text:p>
            <text:p text:style-name="common-al">in het kader van een Autoluwe Binnenstad er op de Oudegracht meer ruimte wordt gemaakt voor lopen, fietsen en verblijven. Om dit te kunnen verwezenlijken, worden er acht parkeerplekken opgeheven. De Oudegracht is een drukke straat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de borden “Betaald parkeren” en het verplaatsen van de huidige deelautoplek naar Predikherenkerkhof, de vrijgekomen ruimte in de parkeerstrook ingericht zal gaan worden als vrije ruimte (loopruimte), ruimte om te verblijven en voor fietsparkeerplekken. Daarnaast wordt er een laad- en losgelegenheid (van twee parkeerplaatsen lang) zonder venstertijden en een extra gehandicaptenparkeerplaats, direct naast de huidige gehandicaptenparkeerplaats, aangelegd. Zo blijven woningen en andere bestemmingen met de auto bereikbaar voor laden, lossen, verhuizen en voor bewoners en bezoekers met een beperking;</text:p>
            <text:p text:style-name="common-al"/>
            <text:p text:style-name="common-al">
            <text:span text:style-name="nadrukvet">dat</text:span>
          </text:p>
            <text:p text:style-name="common-al">het opheffen van de parkeerplaatsen opgenomen is in het <text:a xlink:href="https://ureka.utrecht.nl/app/document?url=https:%2F%2Fapi1.ibabs.eu%2Fpublicdownload.aspx%3Fsite%3DUtrecht%26id%3D30a7691d-1147-4a99-972c-7afe7287e789" xlink:type="simple">Meerjaren Perspectief Ruimte 2024</text:a> (MPR, pagina 47) en daarmee vastgesteld door de gemeenteraad;</text:p>
            <text:p text:style-name="common-al"/>
            <text:p text:style-name="common-al">
            <text:span text:style-name="nadrukvet">dat</text:span>
          </text:p>
            <text:p text:style-name="common-al">met het autoluw maken van dit gedeelte van de Oudegracht de verkeersveiligheid verbetert. Deze straat vormt namelijk de toegangsweg voor fietsers en voetgangers naar de binnenstad, vanuit de noordkant van het centrum. De stoepen en de wegen zijn smal en mede daardoor leidt rijdend/parkerend en stilstaand (auto)verkeer tot onveilige situaties. Daarom is gekozen om de noordzijde van de Oudegracht vanaf de Jacobibrug tot aan de Zandbrug autoluw te maken; </text:p>
            <text:p text:style-name="common-al"/>
            <text:p text:style-name="common-al">
            <text:span text:style-name="nadrukvet">Ligging en begrenzing plangebied</text:span>
          </text:p>
            <text:p text:style-name="common-al">
            <text:span text:style-name="nadrukvet">dat</text:span>
          </text:p>
            <text:p text:style-name="common-al">het projectgebied de Oudegracht (noordzijde) tussen huisnummers 2 tot en met 30 gelegen tussen de Zandbrug en de Jacobibrug beslaat;</text:p>
            <text:p text:style-name="common-al"/>
            <text:p text:style-name="common-al">
            <text:span text:style-name="nadrukvet">dat</text:span>
          </text:p>
            <text:p text:style-name="common-al">in de huidige situatie zich hier acht algemene parkeerplaatsen bevinden, één deelautoparkeerplaats en één algemene gehandicaptenparkeerplaats. In de nieuwe situatie zijn er geen algemene parkeerplaatsen meer, maar wel een laad- en losgelegenheid (twee parkeerplaatsen lang) en twee algemene gehandicaptenparkeerplaatsen. Zie onderstaande afbeeldingen:</text:p>
            <text:p text:style-name="common-al"/>
            <text:p text:style-name="common-al">
            <draw:frame><draw:text-box><text:section text:name="plaatje_id1-3-2-2-1-47-1" text:style-name="plaatje">
              <text:p text:style-name="illustratie_id1-3-2-2-1-47-1-1"><draw:frame draw:style-name="illustratie_id1-3-2-2-1-47-1-1" text:anchor-type="paragraph" svg:width="36.4mm" svg:height="56.7mm"><draw:image xlink:href="Pictures/Afbeelding1029951945ifecc7278-ae45-41b0-9939-8418e5c6d7f2.jpg" xlink:type="simple"/></draw:frame></text:p>
            </text:section></draw:text-box></draw:frame>
            <draw:frame><draw:text-box><text:section text:name="plaatje_id1-3-2-2-1-47-2" text:style-name="plaatje">
              <text:p text:style-name="illustratie_id1-3-2-2-1-47-2-1"><draw:frame draw:style-name="illustratie_id1-3-2-2-1-47-2-1" text:anchor-type="paragraph" svg:width="36.4mm" svg:height="56.7mm"><draw:image xlink:href="Pictures/Afbeelding1720526102i6ad99f5c-47ef-44b5-9ff0-33ed262cdc1a.jpg" xlink:type="simple"/></draw:frame></text:p>
            </text:section></draw:text-box></draw:frame>
          </text:p>
            <text:p text:style-name="common-al">Oudegracht Noord huidige situatie            Oudegracht Noord toekomstige situatie </text:p>
            <text:p text:style-name="common-al"/>
            <text:p text:style-name="common-al">
            <text:span text:style-name="nadrukvet">dat</text:span>
          </text:p>
            <text:p text:style-name="common-al">het opheffen van parkeerplaatsen mogelijk wordt gemaakt door jaarlijks het vergunningsplafond lager te maken. Er is voldoende restruimte beschikbaar om deze plekken op te heffen. Met het vervallen van parkeerplekken op dit gedeelte van de Oudegrach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parkeervergunning bewoner of parkeervergunning bedrijf) voor de binnenstad (binnen de singels) mogen, naast hun eigen rayo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it gedeelte van de Oudegrach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 2026</text:span> voor onderstaa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Oudegracht </text:span>(ter hoogte van het pand het pand Oudegracht huisnummer 30; wegvak: tussen de Jacobibrug en de Zandbrug) </text:p>
            <text:p text:style-name="common-al">Intrekken: Gehandicaptenparkeerplaats (E6) volgens bijlage 1 van het RVV 1990</text:p>
            <text:p text:style-name="common-al">Vaststellen: Gehandicaptenparkeerplaats (E6) volgens bijlage 1 van het RVV 1990 met het onderbord OB504 </text:p>
            <text:p text:style-name="common-al"/>
            <text:p text:style-name="common-al">
            <draw:frame><draw:text-box><text:section text:name="plaatje_id1-3-2-2-1-92-1" text:style-name="plaatje">
              <text:p text:style-name="illustratie_id1-3-2-2-1-92-1-1"><draw:frame draw:style-name="illustratie_id1-3-2-2-1-92-1-1" text:anchor-type="paragraph" svg:width="153mm" svg:height="99.69056603773583mm"><draw:image xlink:href="Pictures/afb410703395ica6bf5cc-c987-49e2-8cbe-7de5bc9c1324.png" xlink:type="simple"/></draw:frame></text:p>
            </text:section></draw:text-box></draw:frame>
          </text:p>
            <text:p text:style-name="common-al">In te trekken E6 en vast te stellen E6 met OB504, zie de rode pijl</text:p>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1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6 en vaststellen E6 met OB504 - Oudegracht (ter hoogte van het pand het pand Oudegracht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43953</meta:user-defined>
    <meta:user-defined meta:name="OVERHEIDop.verkeersbordcode">E6</meta:user-defined>
    <dc:language>nl</dc:language>
    <meta:user-defined meta:name="OVERHEIDop.locatietype/OVERHEIDop.gebiedsmarkering">Adres</meta:user-defined>
    <meta:user-defined meta:name="DC.title">2026-07-27  Oudegracht, Binnenstad, Gehandicaptenparkeerplaats, Verkeersmaatregelen Gemeente Utrecht</meta:user-defined>
    <meta:user-defined meta:name="DCTERMS.W3CDTF/DCTERMS.available">2026-07-29</meta:user-defined>
    <meta:user-defined meta:name="OVERHEIDop.externeBijlage">Bebordingspl. Autoluwe Binnenstad Oudegracht Noord|exb-2026-27116</meta:user-defined>
    <meta:user-defined meta:name="DCTERMS.W3CDTF/OVERHEIDop.jaargang">2026</meta:user-defined>
    <meta:user-defined meta:name="OVERHEIDop.publicationIssue">364157</meta:user-defined>
    <meta:user-defined meta:name="OVERHEIDop.GmbID/DC.identifier">gmb-2026-364157</meta:user-defined>
    <meta:user-defined meta:name="OVERHEIDop.versieInformatie"/>
  </office:meta>
</office:document-meta>
</file>