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vergunning 416659 voor het wijzigen van de bestemming van een bedrijfswoning voor het huisvesten van arbeidsmigranten (maximaal 8 personen) aan Noordeindseweg 4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20252 Noordeindseweg 422, 2651 LP Berkel en Rodenrijs.</text:p>
            <text:p text:style-name="common-al">Het verlengen van vergunning 416659 voor het wijzigen van de bestemming van een bedrijfswoning voor het huisvesten van arbeidsmigranten (maximaal 8 personen) (ontvangen 22-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1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252 </meta:user-defined>
    <dc:language>nl</dc:language>
    <meta:user-defined meta:name="OVERHEIDop.locatietype/OVERHEIDop.gebiedsmarkering">Adres</meta:user-defined>
    <meta:user-defined meta:name="DC.title">Aanvraag vergunning voor het verlengen van vergunning 416659 voor het wijzigen van de bestemming van een bedrijfswoning voor het huisvesten van arbeidsmigranten (maximaal 8 personen) aan Noordeindseweg 422 te Berkel en Rodenrijs</meta:user-defined>
    <meta:user-defined meta:name="DCTERMS.W3CDTF/DCTERMS.available">2026-07-29</meta:user-defined>
    <meta:user-defined meta:name="DCTERMS.W3CDTF/OVERHEIDop.jaargang">2026</meta:user-defined>
    <meta:user-defined meta:name="OVERHEIDop.publicationIssue">364154</meta:user-defined>
    <meta:user-defined meta:name="OVERHEIDop.GmbID/DC.identifier">gmb-2026-364154</meta:user-defined>
    <meta:user-defined meta:name="OVERHEIDop.versieInformatie"/>
  </office:meta>
</office:document-meta>
</file>