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Friesegracht 9-11, 3841 G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7-2026</text:span> een besluit genomen op de aanvraag met zaaknummer 02430000261912 voor vernieuwen kap, dakbeschot en pannen Friesegracht 9-11, 3841 GM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8-07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414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4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14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619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Friesegracht 9-11, 3841 GM Harderwijk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145</meta:user-defined>
    <meta:user-defined meta:name="OVERHEIDop.GmbID/DC.identifier">gmb-2026-364145</meta:user-defined>
    <meta:user-defined meta:name="OVERHEIDop.versieInformatie"/>
  </office:meta>
</office:document-meta>
</file>