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office:automatic-styles>
  <office:body>
    <office:text>
      <text:p text:style-name="new_page_staatscourant"/>
      <text:p text:style-name="single-kop-titel">Voornemen tot directe verlening begrotingssubsidie 2027 aan Stichting Ha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gouw maakt het volgende bekend:</text:p>
            <text:p text:style-name="common-al">
            <text:span text:style-name="nadrukvet">
              <text:span text:style-name="nadrukcur">Aanleiding</text:span>
            </text:span>
          </text:p>
            <text:p text:style-name="common-al">De gemeente Maasgouw is voornemens om voor het jaar 2026 een begrotingssubsidie van <text:span text:style-name="nadrukvet">€</text:span>14.883,00 te verlenen aan Stichting Halt voor de uitvoering van werkzaamheden op het gebied van preventie, advies en voorlichting ter voorkoming en bestrijding van jeugdcriminaliteit in de gemeente Maasgouw.</text:p>
            <text:p text:style-name="common-al">Stichting Halt is aangewezen als de wettelijke uitvoerder van de justitiële Halt-afdoening/Halt-interventie (alternatieve afdoening van strafbaar gedrag door jongeren van 12 tot 23 jaar). De bekostiging van deze wettelijke taak geschiedt door het Rijk. De onderhavige subsidieaanvraag betreft uitsluitend de aanvullende preventie-, advies- en voorlichtingsactiviteiten die Stichting Halt verricht ten behoeve van de inwoners van de gemeente Maasgouw.</text:p>
            <text:p text:style-name="common-al">
            <text:span text:style-name="nadrukvet">
              <text:span text:style-name="nadrukcur">Voornemen tot directe subsidieverlening</text:span>
            </text:span>
          </text:p>
            <text:p text:style-name="common-al">Het college van burgemeester en wethouders is voornemens om voor het jaar 2027 deze subsidie rechtstreeks te verlenen aan Stichting Halt. De voorgenomen subsidieverlening vindt plaats onder het voorbehoud dat de gemeenteraad bij de vaststelling van de begroting 2027 de benodigde financiële middelen beschikbaar stelt. </text:p>
            <text:p text:style-name="common-al">
            <text:span text:style-name="nadrukvet">
              <text:span text:style-name="nadrukcur">Motivering</text:span>
            </text:span>
          </text:p>
            <text:p text:style-name="common-al">Op grond van objectieve, toetsbare en redelijke criteria is beoordeeld of er meerdere serieuze gegadigden zijn voor deze subsidie. Uit die beoordeling blijkt dat redelijkerwijs alleen Stichting Halt aan de gestelde vereisten voldoet. De gehanteerde criteria zijn:</text:p>
            <text:p text:style-name="common-al">
            <text:span text:style-name="nadrukvet">Criterium 1 — Wettelijke positie en organisatorische inbedding</text:span>
          </text:p>
            <text:p text:style-name="common-al">De subsidieontvanger moet beschikken over een wettelijke taak op het gebied van de aanpak van jeugdcriminaliteit en moet vanuit diezelfde organisatie in staat zijn om aanvullende preventie- en voorlichtingsactiviteiten te verrichten die naadloos aansluiten op de wettelijke interventietaak.</text:p>
            <text:p text:style-name="common-al">Stichting Halt voldoet aan dit criterium. </text:p>
            <text:p text:style-name="common-al">Stichting Halt is de enige organisatie in Nederland met een wettelijke taak voor de uitvoering van Halt-interventies. De preventie- en voorlichtingsactiviteiten sluiten direct aan op deze wettelijke kerntaak, waardoor een integrale aanpak van jeugdcriminaliteit wordt geborgd. Geen andere organisatie beschikt over een vergelijkbare wettelijke positie.</text:p>
            <text:p text:style-name="common-al">
            <text:span text:style-name="nadrukvet">Criterium 2 – Landelijke dekking met lokale uitvoering</text:span>
          </text:p>
            <text:p text:style-name="common-al">De subsidieontvanger moet in staat zijn om de preventie- en voorlichtingsactiviteiten lokaal uit te voeren in de gemeente Maasgouw, met inbegrip van directe samenwerking met lokale partners zoals scholen, politie, jongerenwerk en het sociaal domein.</text:p>
            <text:p text:style-name="common-al">Stichting Halt voldoet aan dit criterium. </text:p>
            <text:p text:style-name="common-al">Stichting Halt beschikt over een uniek landelijk en lokaal netwerk met ketenpartners zoals politie, onderwijs, het Openbaar Ministerie en andere justitiële en zorgpartners. Deze netwerkpositie is noodzakelijk om preventieve interventies effectief, samenhangend en tijdig uit te voeren en kan niet door andere partijen in dezelfde vorm worden geleverd. Stichting Halt neemt sinds 2025 deel aan het Jeugd Preventie Overleg (JPO) in de gemeente Maasgouw en werkt samen met lokale partners binnen het voorliggende veld, waardoor een integrale aanpak wordt geborgd.</text:p>
            <text:p text:style-name="common-al">
            <text:span text:style-name="nadrukvet">Criterium 3 – </text:span>
            <text:span text:style-name="nadrukvet">Specialistische expertise op het gebied van jeugdcriminaliteitspreventie</text:span>
          </text:p>
            <text:p text:style-name="common-al">De subsidieontvanger moet beschikken over aantoonbare, specialistische expertise op het gebied van gedragsinterventies, preventie en voorlichting gericht op jongeren in de leeftijd van 12 tot 23 jaar. </text:p>
            <text:p text:style-name="common-al">Stichting Halt voldoet aan dit criterium. </text:p>
            <text:p text:style-name="common-al">Stichting Halt beschikt over 40 jaar ervaring en wetenschappelijk onderbouwde methodieken op het gebied van jeugdcriminaliteitspreventie. De stichting halt biedt workshops aan die specifiek gericht zijn op het voorkomen van een strafblad bij jongeren in de gemeente Maasgouw.</text:p>
            <text:p text:style-name="common-al">
            <text:span text:style-name="nadrukvet">
              <text:span text:style-name="nadrukcur">Conclusie</text:span>
            </text:span>
          </text:p>
            <text:p text:style-name="common-al">Op basis van bovenstaande objectieve, toetsbare en redelijke criteria is vastgesteld dat uitsluitend Stichting Halt aan alle vereisten voldoet. De unieke combinatie van een wettelijke interventietaak en specialistische preventie-expertise maakt dat geen andere partij in staat is deze activiteiten in samenhang te verrichten. Stichting Halt is daarmee de enige serieuze gegadigde.</text:p>
            <text:p text:style-name="common-al"> Stichting Halt is daarmee de enige serieuze gegadigde. </text:p>
            <text:p text:style-name="common-al">Het college concludeert daarom dat op grond van objectieve, toetsbare en redelijke criteria redelijkerwijs slechts één serieuze gegadigde voor deze subsidieverlening bestaat en is voornemens de begrotingssubsidie voor het jaar 2027 rechtstreeks te verlenen aan Stichting Halt.</text:p>
            <text:p text:style-name="common-al">
            <text:span text:style-name="nadrukvet">Rechtsgrond en jurisprudentie</text:span> </text:p>
            <text:p text:style-name="common-al">Met deze publicatie geeft de gemeente uitvoering aan het op artikel 3:14 van het Burgerlijk Wetboek gebaseerde gelijkheidsbeginsel en aan de jurisprudentie van de Hoge Raad in het arrest Didam (ECLI:NL:HR:2021:1778) én de uitspraak van de Afdeling bestuursrechtspraak van de Raad van State van 23 juli 2025 (Peel en Maas, ECLI:NL:RVS:2025:2615), waarin is bepaald dat ook bij begrotingssubsidies het beginsel van gelijke kansen geldt, tenzij vooraf objectief kan worden vastgesteld dat slechts één serieuze gegadigde in aanmerking komt.</text:p>
            <text:p text:style-name="common-al">
            <text:span text:style-name="nadrukvet">
              <text:span text:style-name="nadrukcur">Reageren op dit voornemen</text:span>
            </text:span>
          </text:p>
            <text:p text:style-name="common-al">Als u of uw organisatie denkt in aanmerking te kunnen komen voor deze subsidie en aan alle hierboven genoemde criteria voldoet, of indien u meent dat de genoemde criteria niet objectief, toetsbaar en redelijk zijn, kunt u dit uiterlijk <text:span text:style-name="nadrukvet">op 18 september 2026 </text:span>schriftelijk en gemotiveerd kenbaar maken bij het college van burgemeester en wethouders van de gemeente Maasgouw, Postbus 7000, 6050 AA Maasbracht of per e-mail aan <text:a xlink:href="mailto:info@gemeentemaasgouw.nl" xlink:type="simple"><text:span text:style-name="nadrukondlijn">info@gemeentemaasgouw.nl</text:span></text:a>. </text:p>
            <text:p text:style-name="common-al">Uw reactie bevat in ieder geval:</text:p>
            <text:list text:style-name="id1-3-2-1-1-30">
              <text:list-item text:style-override="id1-3-2-1-1-30-1">
                <text:number>•</text:number>
                <text:p text:style-name="al">uw contactgegevens: naam, organisatie, adres, e-mailadres en telefoonnummer;</text:p>
              </text:list-item>
              <text:list-item text:style-override="id1-3-2-1-1-30-2">
                <text:number>•</text:number>
                <text:p text:style-name="al">dagtekening;</text:p>
              </text:list-item>
              <text:list-item text:style-override="id1-3-2-1-1-30-3">
                <text:number>•</text:number>
                <text:p text:style-name="al">onderwerp: ‘Reactie bekendmaking voornemen subsidieverlening aan Stichting Sportzaal C.A. Linne’;</text:p>
              </text:list-item>
              <text:list-item text:style-override="id1-3-2-1-1-30-4">
                <text:number>•</text:number>
                <text:p text:style-name="al">onderbouwing van uw standpunt;</text:p>
              </text:list-item>
              <text:list-item text:style-override="id1-3-2-1-1-30-5">
                <text:number>•</text:number>
                <text:p text:style-name="al">ondertekening.</text:p>
              </text:list-item>
            </text:list>
            <text:p text:style-name="common-al">Een reactie na deze termijn wordt niet in behandeling genomen.</text:p>
            <text:p text:style-name="last-al">Na ontvangst van uw reactie zal het college beoordelen of er aanleiding is om het voornemen te her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6414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14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14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directe verlening begrotingssubsidie 2027 aan Stichting Halt</meta:user-defined>
    <meta:user-defined meta:name="DCTERMS.W3CDTF/DCTERMS.available">2026-07-30</meta:user-defined>
    <meta:user-defined meta:name="DCTERMS.W3CDTF/OVERHEIDop.jaargang">2026</meta:user-defined>
    <meta:user-defined meta:name="OVERHEIDop.publicationIssue">364141</meta:user-defined>
    <meta:user-defined meta:name="OVERHEIDop.GmbID/DC.identifier">gmb-2026-364141</meta:user-defined>
    <meta:user-defined meta:name="OVERHEIDop.versieInformatie"/>
  </office:meta>
</office:document-meta>
</file>