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ijgebouw in verband met het realiseren van een recreatiewoning op de locatie Emmaweg 28  te Zandvoort, verzonden 24 juli 2026, DSO nummer 2025122400532, zaaknummer ODIJ-Z-25-1739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bijgebouw in verband met het realiseren van een recreatiewoning op de locatie Emmaweg 2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41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65</meta:user-defined>
    <dc:language>nl</dc:language>
    <meta:user-defined meta:name="DC.title">Toestemming voor het oprichten van een bijgebouw in verband met het realiseren van een recreatiewoning op de locatie Emmaweg 28  te Zandvoort, verzonden 24 juli 2026, DSO nummer 2025122400532, zaaknummer ODIJ-Z-25-173951</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7113</meta:user-defined>
    <meta:user-defined meta:name="OVERHEIDop.publicationIssue">364134</meta:user-defined>
    <meta:user-defined meta:name="OVERHEIDop.GmbID/DC.identifier">gmb-2026-364134</meta:user-defined>
    <meta:user-defined meta:name="OVERHEIDop.versieInformatie"/>
  </office:meta>
</office:document-meta>
</file>