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rperstraat 10 1075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en de brandscheidingen van het gebouw </text:p>
            <text:p text:style-name="common-al">Besluit: verleend</text:p>
            <text:p text:style-name="common-al">Besluit verzonden op: 23-01-2026</text:p>
            <text:p text:style-name="common-al">Zaakadres: Karperstraat 10 1075KZ Amsterdam</text:p>
            <text:p text:style-name="common-al">Zaaknummer: Z2025-046523</text:p>
            <text:p text:style-name="common-al">DSO-nummer: 20251031015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5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23</meta:user-defined>
    <meta:user-defined meta:name="DCTERMS.abstract">veranderen van de indeling en de brandscheidingen van het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rperstraat 10 1075KZ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13</meta:user-defined>
    <meta:user-defined meta:name="OVERHEIDop.GmbID/DC.identifier">gmb-2026-36413</meta:user-defined>
    <meta:user-defined meta:name="OVERHEIDop.versieInformatie"/>
  </office:meta>
</office:document-meta>
</file>