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Buitenpost 30 juli 2026 van 19:00 uur tot 02:00 uur en 31 juli 2026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Op 27 juli 2026 is de volgende vergunning/ontheffing verleend:</text:p>
            <text:p text:style-name="common-al">Feestweek Buitenpost aan de Kerkstraat en de Nijensteinplein 30 juli 2026 van 19:00 uur tot 02:00 uur en 31 juli 2026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412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2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435</meta:user-defined>
    <meta:user-defined meta:name="DCTERMS.abstract">Feestweek Buitenpost 30 juli 2026 van 19:00 uur tot 02:00 uur en 31 juli 2026 van 20:00 uur tot 02:00 uur</meta:user-defined>
    <dc:language>nl</dc:language>
    <meta:user-defined meta:name="OVERHEIDop.locatietype/OVERHEIDop.gebiedsmarkering">Punt</meta:user-defined>
    <meta:user-defined meta:name="DC.title">Gemeente Achtkarspelen - Verleende evenementenvergunning Feestweek Buitenpost 30 juli 2026 van 19:00 uur tot 02:00 uur en 31 juli 2026 van 20:00 uur tot 02:00 uur</meta:user-defined>
    <meta:user-defined meta:name="DCTERMS.W3CDTF/DCTERMS.available">2026-07-29</meta:user-defined>
    <meta:user-defined meta:name="DCTERMS.W3CDTF/OVERHEIDop.jaargang">2026</meta:user-defined>
    <meta:user-defined meta:name="OVERHEIDop.publicationIssue">364126</meta:user-defined>
    <meta:user-defined meta:name="OVERHEIDop.GmbID/DC.identifier">gmb-2026-364126</meta:user-defined>
    <meta:user-defined meta:name="OVERHEIDop.versieInformatie"/>
  </office:meta>
</office:document-meta>
</file>