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arport aan Grote Kerkstraat 60 b, 4261 B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arport aan Grote Kerkstraat 60 b, 4261 BE Wijk en Aalburg (19591498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411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49809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Altena - Aanvraag vergunning voor het plaatsen van een carport aan Grote Kerkstraat 60 b, 4261 BE Wijk en Aal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15</meta:user-defined>
    <meta:user-defined meta:name="OVERHEIDop.GmbID/DC.identifier">gmb-2026-364115</meta:user-defined>
    <meta:user-defined meta:name="OVERHEIDop.versieInformatie"/>
  </office:meta>
</office:document-meta>
</file>