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ck on Trax”, vrijdag 28 augustus en zaterdag 29 augustus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Back on Trax'. Het evenement vindt plaats vrijdag 28 augustus van 19.00 tot 23.00 en zaterdag 29 augustus 2026 van 14.00 uur tot 23.00 uur op het adres 1e Barendrechtseweg 53 te Barendrecht, referentienummer 2026-041327, verzonden aan aanvrager op 27 jul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41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1327</meta:user-defined>
    <dc:language>nl</dc:language>
    <meta:user-defined meta:name="OVERHEIDop.locatietype/OVERHEIDop.gebiedsmarkering">Adres</meta:user-defined>
    <meta:user-defined meta:name="DC.title">Verleende evenementenvergunning, “Back on Trax”, vrijdag 28 augustus en zaterdag 29 augustus 2026, gemeente Barendrecht</meta:user-defined>
    <meta:user-defined meta:name="DCTERMS.W3CDTF/DCTERMS.available">2026-07-29</meta:user-defined>
    <meta:user-defined meta:name="DCTERMS.W3CDTF/OVERHEIDop.jaargang">2026</meta:user-defined>
    <meta:user-defined meta:name="OVERHEIDop.publicationIssue">364111</meta:user-defined>
    <meta:user-defined meta:name="OVERHEIDop.GmbID/DC.identifier">gmb-2026-364111</meta:user-defined>
    <meta:user-defined meta:name="OVERHEIDop.versieInformatie"/>
  </office:meta>
</office:document-meta>
</file>