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Frederik Hendrikplantsoen 108-2 1052X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oor het realiseren van een dakterras op het gemeentelijk monument (223002) op het perceel</text:p>
            <text:p text:style-name="common-al">Besluit: verleend</text:p>
            <text:p text:style-name="common-al">Besluit verzonden op: 23-07-2026</text:p>
            <text:p text:style-name="common-al">Zaakadres: Frederik Hendrikplantsoen 108-2 1052XZ Amsterdam</text:p>
            <text:p text:style-name="common-al">Zaaknummer: Z2026-009063</text:p>
            <text:p text:style-name="common-al">DSO-nummer: 202602260123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09063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104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104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104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063</meta:user-defined>
    <meta:user-defined meta:name="DCTERMS.abstract">voor het realiseren van een dakterras op het gemeentelijk monument (223002) op het perceel</meta:user-defined>
    <dc:language>nl</dc:language>
    <meta:user-defined meta:name="OVERHEIDop.locatietype/OVERHEIDop.gebiedsmarkering">Vlak</meta:user-defined>
    <meta:user-defined meta:name="DC.title">Besluit omgevingsvergunning reguliere procedure verleend Frederik Hendrikplantsoen 108-2 1052XZ Amsterdam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4104</meta:user-defined>
    <meta:user-defined meta:name="OVERHEIDop.GmbID/DC.identifier">gmb-2026-364104</meta:user-defined>
    <meta:user-defined meta:name="OVERHEIDop.versieInformatie"/>
  </office:meta>
</office:document-meta>
</file>