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een boom, Kennedylaan 31, 5121 AA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kappen van een boommet herplantplicht (uitgestelde inwerking 4 weken)op het adres Kennedylaan 31, 5121 AA Rijen. Verzenddatum besluit 26-01-2026 (113066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41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1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1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0669</meta:user-defined>
    <dc:language>nl</dc:language>
    <meta:user-defined meta:name="OVERHEIDop.locatietype/OVERHEIDop.gebiedsmarkering">Punt</meta:user-defined>
    <meta:user-defined meta:name="DC.title">Besluit omgevingsvergunning is verleend, het kappen van een boom, Kennedylaan 31, 5121 AA Rij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410</meta:user-defined>
    <meta:user-defined meta:name="OVERHEIDop.GmbID/DC.identifier">gmb-2026-36410</meta:user-defined>
    <meta:user-defined meta:name="OVERHEIDop.versieInformatie"/>
  </office:meta>
</office:document-meta>
</file>