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tel – intrekken besluiten maatwerkvoorschriften – Ladonkseweg 1 en 1a en Mijlstraat 13 te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delen mee dat zij meerdere besluiten maatwerkvoorschriften geheel intrekken.</text:p>
            <text:p text:style-name="common-al">Voor: intrekken meerdere besluiten maatwerkvoorschriften inclusief de vigerende maatwerkvoorschriften</text:p>
            <text:p text:style-name="common-al">Locatie: Ladonkseweg 1 en 1a en Mijlstraat 13 te Boxtel</text:p>
            <text:p text:style-name="common-al">Kadastraal perceel: gemeente Boxtel, sectie E, nummers 2585, 2743, 3404, 3405</text:p>
            <text:p text:style-name="common-al">Zaaknummer: Z/507314</text:p>
            <text:p text:style-name="common-al">Verzenddatum: 27 juli 2026 </text:p>
            <text:p text:style-name="common-al">
            <text:span text:style-name="nadrukvet">Inzage en inlichtingen</text:span>
          </text:p>
            <text:p text:style-name="common-al">Het besluit is tot en met 7 september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Boxtel, Postbus 10.000, 5280 DA Boxtel.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text:a xlink:href="http://www.rechtspraak.nl" xlink:type="simple">www.rechtspraak.nl</text:a>. Nadere informatie kunt u vinden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6409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9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9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731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oxtel – intrekken besluiten maatwerkvoorschriften – Ladonkseweg 1 en 1a en Mijlstraat 13 te Boxtel</meta:user-defined>
    <meta:user-defined meta:name="DCTERMS.W3CDTF/DCTERMS.available">2026-07-29</meta:user-defined>
    <meta:user-defined meta:name="DCTERMS.W3CDTF/OVERHEIDop.jaargang">2026</meta:user-defined>
    <meta:user-defined meta:name="OVERHEIDop.publicationIssue">364096</meta:user-defined>
    <meta:user-defined meta:name="OVERHEIDop.GmbID/DC.identifier">gmb-2026-364096</meta:user-defined>
    <meta:user-defined meta:name="OVERHEIDop.versieInformatie"/>
  </office:meta>
</office:document-meta>
</file>