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33 - Verlengen beslistermijn Omgevingsvergunning - vervang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ninginnenlaan 33, 5211 WD 's-Hertogenbosch, Verzoeklocatie 2026060100354</text:p>
            <text:p text:style-name="common-al">
            <text:span text:style-name="nadrukvet">Omschrijving:</text:span> het vervangen van de ram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436589</text:p>
            <text:p text:style-name="common-al">
            <text:span text:style-name="nadrukvet">Uiterste beslisdatum: 07-09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09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365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ninginnelaan 33 - Verlengen beslistermijn Omgevingsvergunning - vervangen van de ram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94</meta:user-defined>
    <meta:user-defined meta:name="OVERHEIDop.GmbID/DC.identifier">gmb-2026-364094</meta:user-defined>
    <meta:user-defined meta:name="OVERHEIDop.versieInformatie"/>
  </office:meta>
</office:document-meta>
</file>