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rundvleesstal aan Mr. Van Hasseltweg 1 5528NW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rundvleesstal aan Mr. Van Hasseltweg 1 5528NW Hoogeloon. Het kenmerk van de gemeente voor deze zaak is ZBLA2026-0001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 17:3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4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160</meta:user-defined>
    <meta:user-defined meta:name="DCTERMS.abstract">uitbreiden van een rundvlees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rundvleesstal aan Mr. Van Hasseltweg 1 5528NW Hoogeloo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09</meta:user-defined>
    <meta:user-defined meta:name="OVERHEIDop.GmbID/DC.identifier">gmb-2026-36409</meta:user-defined>
    <meta:user-defined meta:name="OVERHEIDop.versieInformatie"/>
  </office:meta>
</office:document-meta>
</file>