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parandadam 12A 1013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bestaand woonschip waarvan het stuurhuis word vergoot Haparandadam 12a</text:p>
            <text:p text:style-name="common-al">Besluit: verleend</text:p>
            <text:p text:style-name="common-al">Besluit verzonden op: 23-07-2026</text:p>
            <text:p text:style-name="common-al">Zaakadres: Haparandadam 12A 1013AK Amsterdam</text:p>
            <text:p text:style-name="common-al">Zaaknummer: Z2025-042378</text:p>
            <text:p text:style-name="common-al">DSO-nummer: 202510050023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237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089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08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08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378</meta:user-defined>
    <meta:user-defined meta:name="DCTERMS.abstract">plaatsen van een bestaand woonschip waarvan het stuurhuis word vergoot Haparandadam 12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aparandadam 12A 1013AK Amsterdam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089</meta:user-defined>
    <meta:user-defined meta:name="OVERHEIDop.GmbID/DC.identifier">gmb-2026-364089</meta:user-defined>
    <meta:user-defined meta:name="OVERHEIDop.versieInformatie"/>
  </office:meta>
</office:document-meta>
</file>