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uisweg 1, 4316LC Zonnemaire    - het uitbreiden van kampeerterrein van 15 naar 25 eenheden, plaatsen vlaggenmast</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kampeerterrein van 15 naar 25 eenheden, plaatsen vlaggenmastZaaknummer: 1584610Datum beschikking verzonden: 27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0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17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uisweg 1, 4316LC Zonnemaire    - het uitbreiden van kampeerterrein van 15 naar 25 eenheden, plaatsen vlaggenmast</meta:user-defined>
    <meta:user-defined meta:name="DCTERMS.W3CDTF/DCTERMS.available">2026-07-29</meta:user-defined>
    <meta:user-defined meta:name="DCTERMS.W3CDTF/OVERHEIDop.jaargang">2026</meta:user-defined>
    <meta:user-defined meta:name="OVERHEIDop.publicationIssue">364083</meta:user-defined>
    <meta:user-defined meta:name="OVERHEIDop.GmbID/DC.identifier">gmb-2026-364083</meta:user-defined>
    <meta:user-defined meta:name="OVERHEIDop.versieInformatie"/>
  </office:meta>
</office:document-meta>
</file>