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(voorzijde), dr. Henriette Boasstraat 29 1171LV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7-2026, het plaatsen van een dakkapel (voorzijde), dr. Henriette Boasstraat 29 1171LV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0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94837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DC.title">Ingediende aanvraag omgevingsvergunning, het plaatsen van een dakkapel (voorzijde), dr. Henriette Boasstraat 29 1171LV Badhoevedorp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76</meta:user-defined>
    <meta:user-defined meta:name="OVERHEIDop.GmbID/DC.identifier">gmb-2026-364076</meta:user-defined>
    <meta:user-defined meta:name="OVERHEIDop.versieInformatie"/>
  </office:meta>
</office:document-meta>
</file>