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en terinzagelegging zakelijke inhoud anterieure overeenkomst Grotewaard 37 – I te Noordeloos</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Molenlanden maken bekend dat zij een anterieure overeenkomst met kostenverhaal, zoals bedoeld in 13.13 van de Omgevingswet, met zaaknummer 1282752, zijn aangegaan. Deze overeenkomst heeft betrekking op omgevingsvergunning voor een buitenplanse omgevingsplanactiviteit, zoals bedoeld in artikel 5.1 lid 1 onder a van de Omgevingswet.</text:p>
            <text:p text:style-name="al"/>
            <text:p text:style-name="al">
            <text:span text:style-name="nadrukcur">Zakelijke beschrijving</text:span>
          </text:p>
            <text:p text:style-name="al">Deze overeenkomst is op 23 juli 2026 met de initiatiefnemer aangegaan voor het bouwen van een woning in ruil voor het slopen van vrijkomende agrarische bebouwing.</text:p>
            <text:p text:style-name="al"/>
            <text:p text:style-name="al">
            <text:span text:style-name="nadrukcur">Zakelijke inhoud</text:span>
          </text:p>
            <text:p text:style-name="al">Hieronder staat een korte weergave van de zakelijke inhoud van de overeenkomst:</text:p>
            <text:list text:style-name="id1-3-2-3-1-8">
              <text:list-item text:style-override="id1-3-2-3-1-8-1">
                <text:number>1.</text:number>
                <text:p text:style-name="al">de gemeente neemt de inspanningsverplichting op zich om een omgevingsvergunning voor afwijken van het omgevingsplan in procedure te brengen;</text:p>
              </text:list-item>
              <text:list-item text:style-override="id1-3-2-3-1-8-2">
                <text:number>2.</text:number>
                <text:p text:style-name="al">de initiatiefnemer mag de overtollige sloopmeters aanbieden in het sloopregister:</text:p>
              </text:list-item>
              <text:list-item text:style-override="id1-3-2-3-1-8-3">
                <text:number>3.</text:number>
                <text:p text:style-name="al">de gemeente verhaalt plankosten op initiatiefnemer doormiddel van privaatrechtelijk kostenverhaal;</text:p>
              </text:list-item>
              <text:list-item text:style-override="id1-3-2-3-1-8-4">
                <text:number>4.</text:number>
                <text:p text:style-name="al">de gemeente verhaalt mogelijke nadeelcompensatie op initiatiefnemer.</text:p>
              </text:list-item>
            </text:list>
            <text:p text:style-name="al">
            <text:span text:style-name="nadrukcur">Geen zienswijzen, bezwaar en beroep</text:span>
          </text:p>
            <text:p text:style-name="al">De zakelijke beschrijving ligt 6 weken ter inzage. Tegen de gesloten anterieure overeenkomst en de zakelijke beschrijving van de inhoud van de overeenkomst kunnen geen zienswijzen of bezwaren worden ingedien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0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en terinzagelegging zakelijke inhoud anterieure overeenkomst Grotewaard 37 – I te Noordeloos</meta:user-defined>
    <meta:user-defined meta:name="DCTERMS.W3CDTF/DCTERMS.available">2026-07-29</meta:user-defined>
    <meta:user-defined meta:name="DCTERMS.W3CDTF/OVERHEIDop.jaargang">2026</meta:user-defined>
    <meta:user-defined meta:name="OVERHEIDop.publicationIssue">364075</meta:user-defined>
    <meta:user-defined meta:name="OVERHEIDop.GmbID/DC.identifier">gmb-2026-364075</meta:user-defined>
    <meta:user-defined meta:name="OVERHEIDop.versieInformatie"/>
  </office:meta>
</office:document-meta>
</file>