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Polanenstraat 1D 1013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irco-unit aan de zijgevel</text:p>
            <text:p text:style-name="common-al">Besluit: buiten behandeling gesteld</text:p>
            <text:p text:style-name="common-al">Besluit verzonden op: 23-07-2026</text:p>
            <text:p text:style-name="common-al">Zaakadres: Polanenstraat 1D 1013VP Amsterdam</text:p>
            <text:p text:style-name="common-al">Zaaknummer: Z2026-020477</text:p>
            <text:p text:style-name="common-al">DSO-nummer: 20260509001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204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7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7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7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477</meta:user-defined>
    <meta:user-defined meta:name="DCTERMS.abstract">realiseren van een airco-unit aan d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Polanenstraat 1D 1013VP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73</meta:user-defined>
    <meta:user-defined meta:name="OVERHEIDop.GmbID/DC.identifier">gmb-2026-364073</meta:user-defined>
    <meta:user-defined meta:name="OVERHEIDop.versieInformatie"/>
  </office:meta>
</office:document-meta>
</file>