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tot oprichting en instandhouding van bejaardenoorden en verzorgingstehuizen voor Familiedag Huize Winterdijk op de locatie Winterdijk 8 op 19-09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tot oprichting en instandhouding van bejaardenoorden en verzorgingstehuizen mag het evenement Familiedag Huize Winterdijk organiseren op de locatie Winterdijk 8 op 19-09-2026. De vergunning is verzonden op 27-07-2026. Het zaaknummer van de vergunning is 1686948.</text:p>
            <text:p text:style-name="common-al">Heeft u vragen of opmerkingen over dit besluit of wilt u dit inzien? Dan kunt ons bellen op telefoonnummer 14 0182. Vraag naar Team Vergunningen en Veiligheid. Als u het niet eens bent met het besluit kunt binnen 6 weken na 27-07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40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164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tot oprichting en instandhouding van bejaardenoorden en verzorgingstehuizen voor Familiedag Huize Winterdijk op de locatie Winterdijk 8 op 19-09-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70</meta:user-defined>
    <meta:user-defined meta:name="OVERHEIDop.GmbID/DC.identifier">gmb-2026-364070</meta:user-defined>
    <meta:user-defined meta:name="OVERHEIDop.versieInformatie"/>
  </office:meta>
</office:document-meta>
</file>