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mmerlaantje (kavel 6 en 7), Zevenaar, het realiseren van een twee-onder-een-kap</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ingediend voor een omgevingsvergunning op locatie Lommerlaantje (kavel 6 en 7), Zevenaar. De aanvraag is geregistreerd onder zaaknummer Z2026-00000205. De aanvraag gaat over het realiseren van een twee-onder-een-kap.</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4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5</meta:user-defined>
    <dc:language>nl</dc:language>
    <meta:user-defined meta:name="OVERHEIDop.locatietype/OVERHEIDop.gebiedsmarkering">Vlak</meta:user-defined>
    <meta:user-defined meta:name="DC.title">Kennisgeving ontvangst aanvraag omgevingsvergunning: Lommerlaantje (kavel 6 en 7), Zevenaar, het realiseren van een twee-onder-een-kap</meta:user-defined>
    <meta:user-defined meta:name="DCTERMS.W3CDTF/DCTERMS.available">2026-01-28</meta:user-defined>
    <meta:user-defined meta:name="DCTERMS.W3CDTF/OVERHEIDop.jaargang">2026</meta:user-defined>
    <meta:user-defined meta:name="OVERHEIDop.publicationIssue">36406</meta:user-defined>
    <meta:user-defined meta:name="OVERHEIDop.GmbID/DC.identifier">gmb-2026-36406</meta:user-defined>
    <meta:user-defined meta:name="OVERHEIDop.versieInformatie"/>
  </office:meta>
</office:document-meta>
</file>