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plaatsen van een inrit, Bergse Heide 1, 5854P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plaatsen van een inrit aan Bergse Heide 1, 5854PW Bergen L</text:p>
            <text:p text:style-name="common-al"/>
            <text:p text:style-name="common-al">De gemeente Bergen (L) heeft op 22 juli 2026 een aanvraag voor een omgevingsvergunning ontvangen. De vergunning is aangevraagd voor verplaatsen van een inrit aan Bergse Heide 1, 5854P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8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405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88</meta:user-defined>
    <meta:user-defined meta:name="DCTERMS.abstract">Betreft: Aanvraag op locatie Bergse Heide 1, 5854PW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plaatsen van een inrit, Bergse Heide 1, 5854PW Bergen 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58</meta:user-defined>
    <meta:user-defined meta:name="OVERHEIDop.GmbID/DC.identifier">gmb-2026-364058</meta:user-defined>
    <meta:user-defined meta:name="OVERHEIDop.versieInformatie"/>
  </office:meta>
</office:document-meta>
</file>