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text:list-style style:name="id1-3-2-1-1-25-5">
      <text:list-level-style-bullet text:bullet-char="•" text:level="1">
        <style:list-level-properties text:min-label-width="10mm"/>
      </text:list-level-style-bullet>
    </text:list-style>
  </office:automatic-styles>
  <office:body>
    <office:text>
      <text:p text:style-name="new_page_staatscourant"/>
      <text:p text:style-name="single-kop-titel">Voornemen tot directe verlening begrotingssubsidie 2027 aan Stichting Wijzers in Onderw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Aanleiding</text:span>
            </text:span>
          </text:p>
            <text:p text:style-name="common-al">Het college van burgemeester en wethouders van de gemeente Maasgouw is voornemens om voor 2027 een begrotingssubsidie van maximaal € 86.000,00 te verlenen aan Stichting Wijzers in Onderwijs voor de uitvoering van extra begeleiding en ondersteuning m.b.t. meertalige leerlingen in het kader van kansengelijkheid.</text:p>
            <text:p text:style-name="common-al">De subsidie is bestemd voor: </text:p>
            <text:list text:style-name="id1-3-2-1-1-4">
              <text:list-item text:style-override="id1-3-2-1-1-4-1">
                <text:number>1.</text:number>
                <text:p text:style-name="al">versterken van de basisondersteuning op schoolniveau waardoor leerlingen kunnen aansluiten bij het basisaanbod </text:p>
              </text:list-item>
              <text:list-item text:style-override="id1-3-2-1-1-4-2">
                <text:number>2.</text:number>
                <text:p text:style-name="al">scholen bewust bekwaam maken en hen begeleiden in dit proces </text:p>
              </text:list-item>
              <text:list-item text:style-override="id1-3-2-1-1-4-3">
                <text:number>3.</text:number>
                <text:p text:style-name="al"> taal tekorten diagnosticeren en analyseren van de leerling en hun ontwikkeling volgen </text:p>
              </text:list-item>
            </text:list>
            <text:p text:style-name="common-al">Deze activiteiten dragen bij aan de gemeentelijke doelstellingen op het gebied van onderwijsachterstandenbeleid en integratie. </text:p>
            <text:p text:style-name="common-al">
            <text:span text:style-name="nadrukvet">
              <text:span text:style-name="nadrukcur">Voornemen tot directe subsidieverlening</text:span>
            </text:span>
          </text:p>
            <text:p text:style-name="common-al">Het college van burgemeester en wethouders is voornemens om voor het jaar 2027 deze subsidie rechtstreeks te verlenen aan Stichting Wijzers in Onderwijs. De voorgenomen subsidieverlening vindt plaats onder het voorbehoud dat de gemeenteraad bij de vaststelling van de begroting 2027 de benodigde financiële middelen beschikbaar stelt. </text:p>
            <text:p text:style-name="common-al">De daadwerkelijke subsidieverlening vindt plaats onder het voorbehoud dat de gemeenteraad bij de vaststelling van de begroting 2027 de daarvoor benodigde middelen beschikbaar stelt.</text:p>
            <text:p text:style-name="common-al">
            <text:span text:style-name="nadrukvet">
              <text:span text:style-name="nadrukcur">Motivering</text:span>
            </text:span>
          </text:p>
            <text:p text:style-name="common-al">Het college heeft beoordeeld of voor deze subsidieverlening redelijkerwijs meerdere serieuze gegadigden in aanmerking komen. Daarbij heeft het college, gelet op de aard en het doel van de te subsidiëren activiteiten, een <text:span text:style-name="nadrukvet">objectief, toetsbaar en redelijk criterium</text:span> gehanteerd. Dit criterium houdt rechtstreeks verband met de activiteiten waarvoor subsidie wordt verleend en is noodzakelijk om te kunnen beoordelen of sprake is van één of meerdere serieuze gegadigden.</text:p>
            <text:p text:style-name="common-al">
            <text:span text:style-name="nadrukvet">Criterium: Gemeentebrede en structurele uitvoering binnen de onderwijspraktijk</text:span>
          </text:p>
            <text:p text:style-name="common-al">De subsidieontvanger moet de activiteiten op een samenhangende en structurele wijze kunnen uitvoeren ten behoeve van alle basisscholen binnen de gemeente. Daarvoor is vereist dat de uitvoerder:</text:p>
            <text:list text:style-name="id1-3-2-1-1-13">
              <text:list-item text:style-override="id1-3-2-1-1-13-1">
                <text:number>•</text:number>
                <text:p text:style-name="al">beschikt over een bestaande uitvoeringsstructuur die alle basisscholen in de gemeente omvat; </text:p>
              </text:list-item>
              <text:list-item text:style-override="id1-3-2-1-1-13-2">
                <text:number>•</text:number>
                <text:p text:style-name="al">de begeleiding gedurende het schooljaar kan integreren in de dagelijkse onderwijspraktijk; </text:p>
              </text:list-item>
              <text:list-item text:style-override="id1-3-2-1-1-13-3">
                <text:number>•</text:number>
                <text:p text:style-name="al">beschikt over aantoonbare deskundigheid op het gebied van onderwijs aan meertalige leerlingen en onderwijsachterstanden; en </text:p>
              </text:list-item>
              <text:list-item text:style-override="id1-3-2-1-1-13-4">
                <text:number>•</text:number>
                <text:p text:style-name="al">de opgedane kennis en expertise duurzaam kan borgen binnen de schoolteams. </text:p>
              </text:list-item>
            </text:list>
            <text:p text:style-name="common-al">Stichting Wijzers in Onderwijs voldoet aan dit criterium.</text:p>
            <text:p text:style-name="common-al">Stichting Wijzers in Onderwijs is het bevoegd gezag van zeven van de negen basisscholen binnen de gemeente. Daarnaast verricht zij de betreffende werkzaamheden ook ten behoeve van de twee overige basisscholen. De begeleiding wordt daarmee gemeentebreed uitgevoerd en maakt onderdeel uit van een bestaande samenwerkingsstructuur tussen alle basisscholen.</text:p>
            <text:p text:style-name="common-al">De activiteiten bestaan niet uitsluitend uit het verzorgen van trainingen of advisering, maar uit het gedurende het schooljaar begeleiden van schoolteams, het versterken van de basisondersteuning, het diagnosticeren van taalachterstanden en het volgen van de ontwikkeling van meertalige leerlingen. Deze werkzaamheden zijn nauw verweven met de dagelijkse onderwijspraktijk en vereisen een duurzame samenwerking met de betrokken scholen.</text:p>
            <text:p text:style-name="common-al">Het college heeft beoordeeld of andere organisaties deze activiteiten op vergelijkbare wijze kunnen uitvoeren. Daarbij is vastgesteld dat andere organisaties weliswaar ondersteuning kunnen bieden op onderdelen, maar niet beschikken over de bestaande gemeentebrede uitvoeringsstructuur waarin de begeleiding voor alle basisscholen reeds is georganiseerd en waarin de activiteiten structureel zijn ingebed in de dagelijkse onderwijspraktijk.</text:p>
            <text:p text:style-name="common-al">
            <text:span text:style-name="nadrukvet">
              <text:span text:style-name="nadrukcur">Conclusie</text:span>
            </text:span>
          </text:p>
            <text:p text:style-name="common-al">Het college heeft beoordeeld of andere organisaties voor deze subsidieverlening als serieuze gegadigde kunnen worden aangemerkt. Daarbij is vastgesteld dat de subsidie niet ziet op een afzonderlijke advies- of trainingsopdracht, maar op de uitvoering van een reeds bestaande gemeentebrede ondersteuningsstructuur voor alle basisscholen binnen de gemeente. Alle negen basisscholen nemen aan deze structuur deel. Stichting Wijzers in Onderwijs verzorgt de uitvoering van deze ondersteuning voor alle negen scholen. Er is geen andere organisatie die deze gemeentebrede ondersteuningsstructuur uitvoert of daarover beschikt. Gelet hierop concludeert het college dat redelijkerwijs slechts Stichting als serieuze gegadigde voor deze subsidieverlening in aanmerking komt.</text:p>
            <text:p text:style-name="common-al">
            <text:span text:style-name="nadrukvet">Rechtsgrond en jurisprudentie</text:span> </text:p>
            <text:p text:style-name="common-al">Met deze publicatie geeft de gemeente uitvoering aan het op artikel 3:14 van het Burgerlijk Wetboek gebaseerde gelijkheidsbeginsel en aan de jurisprudentie van de Hoge Raad in het arrest Didam (ECLI:NL:HR:2021:1778) én de uitspraak van de Afdeling bestuursrechtspraak van de Raad van State van 23 juli 2025 (Peel en Maas, ECLI:NL:RVS:2025:2615), waarin is bepaald dat ook bij begrotingssubsidies het beginsel van gelijke kansen geldt, tenzij vooraf objectief kan worden vastgesteld dat slechts één serieuze gegadigde in aanmerking komt.</text:p>
            <text:p text:style-name="common-al">
            <text:span text:style-name="nadrukvet">
              <text:span text:style-name="nadrukcur">Reageren op dit voornemen</text:span>
            </text:span>
          </text:p>
            <text:p text:style-name="common-al">Als u of uw organisatie denkt in aanmerking te kunnen komen voor deze subsidie en aan alle hierboven genoemde criteria voldoet, of indien u meent dat de genoemde criteria niet objectief, toetsbaar en redelijk zijn, kunt u dit uiterlijk op 18 september 2026  schriftelijk en gemotiveerd kenbaar maken bij het college van burgemeester en wethouders van de gemeente Maasgouw, Postbus 7000, 6050 AA Maasbracht of per e-mail aan <text:a xlink:href="mailto:info@gemeentemaasgouw.nl" xlink:type="simple"><text:span text:style-name="nadrukondlijn">info@gemeentemaasgouw.nl</text:span></text:a>.  </text:p>
            <text:p text:style-name="common-al">Uw reactie bevat in ieder geval:</text:p>
            <text:list text:style-name="id1-3-2-1-1-25">
              <text:list-item text:style-override="id1-3-2-1-1-25-1">
                <text:number>•</text:number>
                <text:p text:style-name="al">uw contactgegevens: naam, organisatie, adres, e-mailadres en telefoonnummer;</text:p>
              </text:list-item>
              <text:list-item text:style-override="id1-3-2-1-1-25-2">
                <text:number>•</text:number>
                <text:p text:style-name="al">dagtekening;</text:p>
              </text:list-item>
              <text:list-item text:style-override="id1-3-2-1-1-25-3">
                <text:number>•</text:number>
                <text:p text:style-name="al">onderwerp: ‘Reactie bekendmaking voornemen subsidieverlening aan Stichting Wijzers in Onderwijs’;</text:p>
              </text:list-item>
              <text:list-item text:style-override="id1-3-2-1-1-25-4">
                <text:number>•</text:number>
                <text:p text:style-name="al">onderbouwing van uw standpunt;</text:p>
              </text:list-item>
              <text:list-item text:style-override="id1-3-2-1-1-25-5">
                <text:number>•</text:number>
                <text:p text:style-name="al">ondertekening.</text:p>
              </text:list-item>
            </text:list>
            <text:p text:style-name="common-al">Een reactie na deze termijn wordt niet in behandeling genomen.</text:p>
            <text:p text:style-name="last-al">Na ontvangst van uw reactie zal het college beoordelen of er aanleiding is om het voornemen te her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64052</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052</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052</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Maasgouw</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Financiën | Organisatie en beleid</meta:user-defined>
    <meta:user-defined meta:name="OVERHEIDop.Rubriek/DC.type">andere beschikking</meta:user-defined>
    <dc:language>nl</dc:language>
    <meta:user-defined meta:name="OVERHEIDop.locatietype/OVERHEIDop.gebiedsmarkering">Gemeente</meta:user-defined>
    <meta:user-defined meta:name="DC.title">Voornemen tot directe verlening begrotingssubsidie 2027 aan Stichting Wijzers in Onderwijs</meta:user-defined>
    <meta:user-defined meta:name="DCTERMS.W3CDTF/DCTERMS.available">2026-07-30</meta:user-defined>
    <meta:user-defined meta:name="DCTERMS.W3CDTF/OVERHEIDop.jaargang">2026</meta:user-defined>
    <meta:user-defined meta:name="OVERHEIDop.publicationIssue">364052</meta:user-defined>
    <meta:user-defined meta:name="OVERHEIDop.GmbID/DC.identifier">gmb-2026-364052</meta:user-defined>
    <meta:user-defined meta:name="OVERHEIDop.versieInformatie"/>
  </office:meta>
</office:document-meta>
</file>