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loods en het realiseren van een autowasplaats - Rondweg 5, 9861 GK Grootegast, Grootegast (GTG00) L 1863</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juli 2026 een besluit genomen op de aanvraag met zaaknummer 2025013413 voor het bouwen van een loods en het realiseren van een autowasplaats op locatie Rondweg 5, 9861 GK Grootegast, Grootegast (GTG00) L 1863.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05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05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413</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bouwen van een loods en het realiseren van een autowasplaats - Rondweg 5, 9861 GK Grootegast, Grootegast (GTG00) L 1863</meta:user-defined>
    <meta:user-defined meta:name="DCTERMS.W3CDTF/DCTERMS.available">2026-07-29</meta:user-defined>
    <meta:user-defined meta:name="DCTERMS.W3CDTF/OVERHEIDop.jaargang">2026</meta:user-defined>
    <meta:user-defined meta:name="OVERHEIDop.publicationIssue">364050</meta:user-defined>
    <meta:user-defined meta:name="OVERHEIDop.GmbID/DC.identifier">gmb-2026-364050</meta:user-defined>
    <meta:user-defined meta:name="OVERHEIDop.versieInformatie"/>
  </office:meta>
</office:document-meta>
</file>